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7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9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1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16" style:family="paragraph" style:parent-style-name="TxBr_5f_p11">
      <style:paragraph-properties style:line-height-at-least="0.423cm"/>
    </style:style>
    <style:style style:name="P17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8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9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1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2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26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P27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6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2" style:family="paragraph" style:parent-style-name="TxBr_5f_c14">
      <style:paragraph-properties fo:margin-left="0cm" fo:margin-right="-0.78cm" style:line-height-at-least="0.423cm" fo:text-align="center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4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5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6" style:family="paragraph" style:parent-style-name="TxBr_5f_p9" style:master-page-name="">
      <style:paragraph-properties fo:margin-left="0cm" fo:margin-right="0.026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4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0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52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53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54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55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56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5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5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1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3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6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7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4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5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8" style:family="text">
      <style:text-properties style:font-name="Arial" fo:font-size="11pt" fo:language="it" fo:country="IT" style:font-name-asian="Arial" style:font-size-asian="11pt" style:font-name-complex="Arial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3" style:family="text">
      <style:text-properties style:font-name="Arial" fo:font-size="11pt" fo:language="it" fo:country="IT" fo:background-color="#00ff00" style:font-size-asian="11pt" style:font-name-complex="Arial"/>
    </style:style>
    <style:style style:name="T24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8" style:family="text">
      <style:text-properties style:font-name="Arial" fo:font-size="11pt" fo:font-style="italic" style:font-size-asian="11pt" style:font-style-asian="italic" style:font-name-complex="Arial"/>
    </style:style>
    <style:style style:name="T29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size-complex="10pt"/>
    </style:style>
    <style:style style:name="T33" style:family="text">
      <style:text-properties fo:font-weight="bold" style:font-name-asian="Arial" style:font-weight-asian="bold" style:font-weight-complex="normal"/>
    </style:style>
    <style:style style:name="T34" style:family="text">
      <style:text-properties fo:language="it" fo:country="IT" style:font-name-complex="Arial"/>
    </style:style>
    <style:style style:name="T35" style:family="text">
      <style:text-properties fo:language="it" fo:country="IT" style:font-name-complex="Arial" style:font-weight-complex="bold"/>
    </style:style>
    <style:style style:name="T36" style:family="text">
      <style:text-properties fo:language="it" fo:country="IT" fo:font-weight="bold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0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1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2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Cornice1" text:anchor-type="char" svg:x="0.305cm" svg:y="0.365cm" svg:width="2.353cm" svg:height="2.988cm" draw:z-index="0"><draw:text-box><text:p text:style-name="P1">Bollo</text:p><text:p text:style-name="P1">da </text:p><text:p text:style-name="P2"><text:span text:style-name="T1">€ </text:span>16,00</text:p><text:p text:style-name="P1"/><text:p text:style-name="P1"/><text:p text:style-name="Text_20_body"/></draw:text-box></draw:frame> <text:tab/><text:tab/><text:tab/>AL SUAP DEL COMUNE DI</text:p>
      <text:p text:style-name="P48"><text:tab/><text:tab/>__________________________________ (BS)</text:p>
      <text:p text:style-name="P51"/>
      <text:p text:style-name="P49"/>
      <text:p text:style-name="P44"/>
      <text:p text:style-name="P45"/>
      <text:p text:style-name="P45"/>
      <text:p text:style-name="P45"/>
      <text:p text:style-name="P46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47"/>
      <text:p text:style-name="P57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26">Allegato tecnico n. 5 - Attività in deroga: Produzione di articoli in gomma e prodotti delle materie plastiche con utilizzo massimo complessivo di materie prime non superiore a 180 tonnellate annue.</text:p>
      <text:p text:style-name="P23"/>
      <text:p text:style-name="P41"><text:span text:style-name="T35">Il/La sottoscritto</text:span><text:span text:style-name="T34">/a ............…..…………………………………………………................................................. </text:span></text:p>
      <text:p text:style-name="P39">nato/a il .....…......... nel comune di .….....…………………………….……………................... (prov. di .....)</text:p>
      <text:p text:style-name="P39">residente nel comune di ....................………………………………………….................…...... (prov. di .....)</text:p>
      <text:p text:style-name="P39">via/n./frazione ...........……………………………………………………………................................……..... </text:p>
      <text:p text:style-name="P40"><text:span text:style-name="T34">nella sua qualità di:<text:tab/></text:span><text:span text:style-name="T35">□</text:span><text:span text:style-name="T36"> </text:span><text:span text:style-name="T34">titolare<text:tab/></text:span><text:span text:style-name="T35">□</text:span><text:span text:style-name="T36"> </text:span><text:span text:style-name="T34">rappresentante legale<text:tab/></text:span><text:span text:style-name="T35">□</text:span><text:span text:style-name="T36"> </text:span><text:span text:style-name="T34">altro ……………..……………………</text:span></text:p>
      <text:p text:style-name="P39">della ditta ......................................…………………………………………………..………………….………...</text:p>
      <text:p text:style-name="P43">codice fiscale ...............................………………... partita IVA ….………………………………………….…</text:p>
      <text:p text:style-name="P38">n. iscrizione registro imprese …………… della C.C.I.A. di ……………………..……. n. REA ……..………</text:p>
      <text:p text:style-name="P39">con sede legale nel comune di .......................………………….............……………….......... (prov. di .....)</text:p>
      <text:p text:style-name="P39">via/n./frazione ........…………………………………………....................................................................... </text:p>
      <text:p text:style-name="P39">tel. ………................... fax ………................... email ..............................…………………………………. </text:p>
      <text:p text:style-name="P39">Pec ………………………………………………………………………………………………………………….</text:p>
      <text:p text:style-name="P50">ed insediamento produttivo (barrare una delle due caselle ed inserire i dati dell’insediamento esclusivamente se non coincide con la sede legale): </text:p>
      <text:p text:style-name="P37"><text:span text:style-name="T4">□</text:span><text:span text:style-name="T1"> </text:span>coincidente con la sede legale <text:s text:c="24"/><text:span text:style-name="T37">□</text:span> non coincidente con la sede legale e localizzato nel</text:p>
      <text:p text:style-name="P34"><text:span text:style-name="T34">comune di ...............…………………………………………………........................................ (prov. </text:span><text:span text:style-name="T34">d</text:span><text:span text:style-name="T34">i .....)</text:span></text:p>
      <text:p text:style-name="P34"><text:span text:style-name="T34">v</text:span><text:span text:style-name="T34">ia/n./frazione ............................................……………………………………………………….................... </text:span></text:p>
      <text:p text:style-name="P35">tel. ………................... fax ………................... email .........................….....………………………………….</text:p>
      <text:p text:style-name="P36">DICHIARA</text:p>
      <text:p text:style-name="P33"><text:span text:style-name="T2">□</text:span><text:span text:style-name="T33"><text:tab/></text:span><text:span text:style-name="T31">di </text:span><text:span text:style-name="T31">non </text:span><text:span text:style-name="T31">avvalersi dell’Autorizzazione Unica Ambientale (AUA) ai sensi </text:span><text:span text:style-name="T31">dell'art. 7, comma 1,</text:span></text:p>
      <text:p text:style-name="P31"><text:span text:style-name="T31"><text:s text:c="5"/></text:span><text:span text:style-name="T31">del d.P.R. n. 59/2013</text:span></text:p>
      <text:p text:style-name="P32"><text:span text:style-name="T2">□<text:tab/></text:span><text:span text:style-name="T31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0"><text:span text:style-name="T3">□<text:tab/></text:span><text:span text:style-name="T32">per la presente istanza di avvalersi dell’Autorizzazione Unica Ambientale (AUA) ai sensi del <text:tab/>d.P.R. n. 59/2013</text:span></text:p>
      <text:p text:style-name="P21">DOMANDA</text:p>
      <text:p text:style-name="P17"><text:span text:style-name="T7">di aderire all’autorizzazione generale e relativo/i allegato/i tecnico/i di cui all’oggetto per (</text:span><text:span text:style-name="T17">barrare una delle seguenti caselle</text:span><text:span text:style-name="T7">)</text:span></text:p>
      <text:p text:style-name="P53"><text:span text:style-name="T1">□ <text:s text:c="2"/></text:span>Installazione di un nuovo impianto/avvio di una nuova attività</text:p>
      <text:p text:style-name="P15"><text:span text:style-name="T1">□ <text:s text:c="2"/></text:span>Trasferimento di impianto/attività già autorizzato</text:p>
      <text:p text:style-name="P16"><text:span text:style-name="T19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56">via/n./frazione ................………………………………………………………....................</text:p>
      <text:p text:style-name="P16"><text:span text:style-name="T19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56"><text:soft-page-break/>via/n./frazione .......................…………………………………………………....................</text:p>
      <text:p text:style-name="P55"><text:span text:style-name="T19">□ <text:s text:c="3"/></text:span><text:span text:style-name="T10">Passaggio dalla procedura ordinaria alla procedura semplificata </text:span><text:span text:style-name="T22">senza progetto di adeguamento</text:span><text:span text:style-name="T10"> </text:span></text:p>
      <text:p text:style-name="P55"><text:span text:style-name="T19">□ <text:s text:c="3"/></text:span><text:span text:style-name="T10">Passaggio dalla procedura ordinaria alla procedura semplificata </text:span><text:span text:style-name="T22">con progetto di adeguamento</text:span></text:p>
      <text:p text:style-name="P54"><text:span text:style-name="T19">□ <text:s text:c="2"/></text:span><text:span text:style-name="T10">Passaggio da attività ad inquinamento scarsamente rilevante ai sensi dell’art. 272 comma 1 del d.lgs. n. 152/2006 alla procedura semplificata</text:span></text:p>
      <text:p text:style-name="P5">A tal fine,</text:p>
      <text:list xml:id="list3223977822567791651" text:style-name="WW8Num17">
        <text:list-item>
          <text:list>
            <text:list-item>
              <text:p text:style-name="P6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9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42">DICHIARA</text:p>
      <text:list xml:id="list3339581939879910950" text:style-name="WW8Num8">
        <text:list-item>
          <text:list>
            <text:list-item>
              <text:p text:style-name="P70">che i dati e le qualità di cui sopra sono veritieri;</text:p>
            </text:list-item>
            <text:list-item>
              <text:p text:style-name="P7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2"><text:span text:style-name="T18"><text:s/></text:span><text:span text:style-name="T7">(</text:span><text:span text:style-name="T21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6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2087178481198611393" text:style-name="WW8Num33">
        <text:list-item>
          <text:list>
            <text:list-item>
              <text:p text:style-name="P73"><text:span text:style-name="T7">(</text:span><text:span text:style-name="T21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7"><text:span text:style-name="T7">rilasciata/e da</text:span><text:span text:style-name="T8"> Provincia/Regione con atto n. …………… del …………………</text:span></text:p>
      <text:list xml:id="list5546573939606393926" text:style-name="WW8Num16">
        <text:list-item>
          <text:list>
            <text:list-item>
              <text:p text:style-name="P71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62">prendendo atto di quanto stabilito al paragrafo “Soglia massima” del capitolo “Cicli tecnologici” dell’Allegato tecnico n. 5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8"><text:span text:style-name="T26">□</text:span><text:span text:style-name="T16"> <text:s text:c="2"/></text:span><text:span text:style-name="T29">inferiore </text:span><text:span text:style-name="T23">alla “soglia massima” di 18 t/anno <text:s text:c="34"/></text:span></text:p>
      <text:p text:style-name="P18"><text:span text:style-name="T26">□</text:span><text:span text:style-name="T25"> <text:s text:c="2"/></text:span><text:span text:style-name="T24">pari o superiore</text:span><text:span text:style-name="T15"> </text:span><text:span text:style-name="T23">alla “soglia massima” di 18 t/anno</text:span></text:p>
      <text:p text:style-name="P52">(barrare una delle due caselle; in caso di due o più attività in deroga la dichiarazione di cui sopra deve essere resa per ciascuna delle attività per le quali si richiede l’autorizzazione);</text:p>
      <text:list xml:id="list1986562044377816089" text:style-name="WW8Num20">
        <text:list-item>
          <text:list>
            <text:list-item>
              <text:p text:style-name="P74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4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4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0">SI IMPEGNA</text:p>
      <text:list xml:id="list6650637201123866997" text:style-name="WW8Num27">
        <text:list-item>
          <text:list>
            <text:list-item>
              <text:p text:style-name="P66"><text:span text:style-name="T10">a rispettare le prescrizioni contenute nell’Autorizzazione generale sopra citata e nello/negli specifico/i Allegato/i tecnico/i <text:s/></text:span><text:span text:style-name="T27">n. 5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7">COMUNICA</text:p>
      <text:list xml:id="list8653335215262241593" text:style-name="WW8Num34">
        <text:list-item>
          <text:list>
            <text:list-item>
              <text:p text:style-name="P68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4">CHIEDE</text:p>
      <text:list xml:id="list32615965" text:continue-numbering="true" text:style-name="WW8Num34">
        <text:list-item>
          <text:list>
            <text:list-item>
              <text:p text:style-name="P64"><text:span text:style-name="T7">che</text:span><text:span text:style-name="T13"> </text:span><text:span text:style-name="T7">le comunicazioni relative al procedimento vengano trasmesse </text:span><text:span text:style-name="T8">(barrare una delle tre caselle ed </text:span><text:soft-page-break/><text:span text:style-name="T8">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8"><text:span text:style-name="T19">□</text:span><text:span text:style-name="T18"> </text:span><text:span text:style-name="T7">alla sede legale <text:s text:c="20"/></text:span></text:p>
      <text:p text:style-name="P18"><text:span text:style-name="T19">□</text:span><text:span text:style-name="T18"> </text:span><text:span text:style-name="T7">allo stabilimento <text:s text:c="27"/></text:span></text:p>
      <text:p text:style-name="P19"><text:span text:style-name="T19">□</text:span><text:span text:style-name="T18"> </text:span><text:span text:style-name="T7">altro c/o ……………………………………………………………………………………………………. </text:span></text:p>
      <text:p text:style-name="P24">nel comune di ………………………………......................………………………........... (prov. di .....) <text:s text:c="3"/></text:p>
      <text:p text:style-name="P24">via/n./frazione ........…………….......................................………………………………….................. </text:p>
      <text:p text:style-name="P25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38338" text:continue-numbering="true" text:style-name="WW8Num34">
        <text:list-item>
          <text:list>
            <text:list-item>
              <text:p text:style-name="P63">che per informazioni relative alla pratica venga contattato:</text:p>
            </text:list-item>
          </text:list>
        </text:list-item>
      </text:list>
      <text:p text:style-name="P12"><text:tab/>sig. …………………………………………………….. qualifica ………………..…………………………</text:p>
      <text:p text:style-name="P13"><text:tab/>tel. ………................... fax ………................... cell. ………................... email .............….……….....</text:p>
      <text:p text:style-name="P3">DICHIARA</text:p>
      <text:p text:style-name="P28"><text:span text:style-name="T28">di avere preso visione dell’informativa sulla privacy pubblicata sul sito della Provincia di Brescia, fornita ai sensi dell’art. 13 <text:s/>del d</text:span><text:span text:style-name="T30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1" draw:style-name="gr1" draw:text-style-name="P75" svg:x1="7.033cm" svg:y1="0.377cm" svg:x2="16.558cm" svg:y2="0.377cm"><text:p/></draw:line>Data ……………………........ <text:s text:c="45"/></text:p>
      <text:p text:style-name="P8"><text:tab/> <text:s text:c="10"/>(Timbro della Ditta e firma del gestore) </text:p>
      <text:p text:style-name="P10"/>
      <text:p text:style-name="P10">Allegati:</text:p>
      <text:p text:style-name="P9"><text:span text:style-name="T39">□</text:span><text:span text:style-name="T41"><text:tab/></text:span><text:span text:style-name="T43">Relazione Tecnica Semplificata conforme al modello contenuto nel relativo allegato tecnico.</text:span></text:p>
      <text:p text:style-name="P11"><text:span text:style-name="T38">□</text:span><text:span text:style-name="T40"><text:tab/></text:span>Planimetria dell’insediamento indicante i punti di emissione e la disposizione di massima dei <text:tab/>macchinari/impianti ad essi collegati.</text:p>
      <text:p text:style-name="P29"><text:span text:style-name="T38">□</text:span><text:span text:style-name="T40"><text:tab/></text:span><text:span text:style-name="T42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9"><text:span text:style-name="T38">□</text:span><text:span text:style-name="T40"><text:tab/></text:span>Fotocopia documento di identità del gestore.</text:p>
      <text:p text:style-name="P29"><text:span text:style-name="T38">□</text:span><text:span text:style-name="T40"><text:tab/></text:span><text:span text:style-name="T42">Progetto di adeguamento (se previsto)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9:00</meta:creation-date>
    <dc:date>2013-12-12T12:47:48.62</dc:date>
    <meta:print-date>2009-02-19T13:00:00</meta:print-date>
    <meta:editing-cycles>9</meta:editing-cycles>
    <meta:editing-duration>PT1M13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55" meta:character-count="9572"/>
    <dc:creator>Vito Lancellotti</dc:creator>
  </office:meta>
</office:document-meta>
</file>