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1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5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7" style:family="paragraph" style:parent-style-name="TxBr_5f_p11">
      <style:paragraph-properties style:line-height-at-least="0.423cm"/>
    </style:style>
    <style:style style:name="P18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9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6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4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4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 AL SUAP DEL COMUNE DI</text:p>
      <text:p text:style-name="P25"><text:tab/><text:tab/>__________________________________ (BS)</text:p>
      <text:p text:style-name="P26"/>
      <text:p text:style-name="P2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5"/>
      <text:p text:style-name="P37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8"><text:span text:style-name="T15">Allegato tecnico n. 6 - </text:span><text:span text:style-name="T16">Produzione di mobili, oggetti, imballaggi, prodotti semifiniti in materiale a base di legno con utilizzo massimo complessivo di materie prime non superiore a 700 tonnellate/anno.</text:span></text:p>
      <text:p text:style-name="P5"/>
      <text:p text:style-name="P29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7">nato/a il .....…......... nel comune di .….....…………………………….……………................... (prov. di .....)</text:p>
      <text:p text:style-name="P27">residente nel comune di ....................………………………………………….................…...... (prov. di .....)</text:p>
      <text:p text:style-name="P27">via/n./frazione ...........……………………………………………………………................................……..... </text:p>
      <text:p text:style-name="P28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7">della ditta ......................................…………………………………………………..………………….………...</text:p>
      <text:p text:style-name="P35">codice fiscale ...............................………………... partita IVA ….………………………………………….…</text:p>
      <text:p text:style-name="P30">n. iscrizione registro imprese …………… della C.C.I.A. di ……………………..……. n. REA ……..………</text:p>
      <text:p text:style-name="P27">con sede legale nel comune di .......................………………….............……………….......... (prov. di .....)</text:p>
      <text:p text:style-name="P27">via/n./frazione ........…………………………………………....................................................................... </text:p>
      <text:p text:style-name="P27">tel. ………................... fax ………................... email ..............................…………………………………. </text:p>
      <text:p text:style-name="P27">Pec ………………………………………………………………………………………………………………….</text:p>
      <text:p text:style-name="P36">ed insediamento produttivo (barrare una delle due caselle ed inserire i dati dell’insediamento esclusivamente se non coincide con la sede legale): </text:p>
      <text:p text:style-name="P31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32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32"><text:span text:style-name="T32">v</text:span><text:span text:style-name="T32">ia/n./frazione ............................................……………………………………………………….................... </text:span></text:p>
      <text:p text:style-name="P33">tel. ………................... fax ………................... email .........................….....………………………………….</text:p>
      <text:p text:style-name="P34">DICHIARA</text:p>
      <text:p text:style-name="P24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2"><text:span text:style-name="T30"><text:s text:c="5"/></text:span><text:span text:style-name="T30">del d.P.R. n. 59/2013</text:span></text:p>
      <text:p text:style-name="P23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1"><text:span text:style-name="T2">□<text:tab/></text:span><text:span text:style-name="T30">per la presente istanza di avvalersi dell’Autorizzazione Unica Ambientale (AUA) ai sensi del <text:tab/>d.P.R. n. 59/2013</text:span></text:p>
      <text:p text:style-name="P1">DICHIARA</text:p>
      <text:list xml:id="list1874655050337045387" text:style-name="WW8Num33">
        <text:list-item>
          <text:list>
            <text:list-item>
              <text:p text:style-name="P45">che i dati e le qualità di cui sopra sono veritieri;</text:p>
            </text:list-item>
            <text:list-item>
              <text:p text:style-name="P45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5">che l’impianto/attività è già autorizzato in via generale alle emissioni in atmosfera per l’/gli allegato/i tecnico/i in oggetto;</text:p>
            </text:list-item>
            <text:list-item>
              <text:p text:style-name="P45">che la modifica consiste in …………………………………………………………………………………..</text:p>
            </text:list-item>
          </text:list>
        </text:list-item>
      </text:list>
      <text:p text:style-name="P2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5867295551754532774" text:style-name="WW8Num14">
        <text:list-item>
          <text:list>
            <text:list-item>
              <text:p text:style-name="P46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2806117764541864854" text:style-name="WW8Num4">
        <text:list-item>
          <text:list>
            <text:list-item>
              <text:p text:style-name="P39"><text:soft-page-break/>prendendo atto di quanto stabilito al paragrafo “Soglia massima” del capitolo “Cicli tecnologici” dell’Allegato tecnico n. 6 relativamente all’esonero dai controlli analitici (resta obbligatoria la comunicazione di messa in esercizio), che l’attività relativa al presente allegato viene svolta con consumo di prodotti materie prime</text:p>
            </text:list-item>
          </text:list>
        </text:list-item>
      </text:list>
      <text:p text:style-name="P3"><text:span text:style-name="T23">□</text:span><text:span text:style-name="T14"> <text:s text:c="2"/></text:span><text:span text:style-name="T28">inferiore </text:span><text:span text:style-name="T20">alla “soglia massima” di 70 t/anno <text:s text:c="35"/></text:span></text:p>
      <text:p text:style-name="P3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70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1468670909673982546" text:style-name="WW8Num32">
        <text:list-item>
          <text:list>
            <text:list-item>
              <text:p text:style-name="P47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8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8">che l’impianto/attività non supera le soglie di consumo di solvente di cui all’art. 275 del d.lgs. n. 152/2006.</text:p>
            </text:list-item>
          </text:list>
        </text:list-item>
      </text:list>
      <text:p text:style-name="P16">SI IMPEGNA</text:p>
      <text:list xml:id="list31426582" text:continue-list="list2806117764541864854" text:style-name="WW8Num4">
        <text:list-item>
          <text:list>
            <text:list-item>
              <text:p text:style-name="P41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571843896503301949" text:style-name="WW8Num28">
        <text:list-item>
          <text:list>
            <text:list-item>
              <text:p text:style-name="P43"><text:span text:style-name="T6">a rispettare le prescrizioni contenute nell’Autorizzazione generale sopra citata e nello/negli specifico/i Allegato/i tecnico/i <text:s/></text:span><text:span text:style-name="T25">n. 6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4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">CHIEDE</text:p>
      <text:list xml:id="list1210001560325156229" text:style-name="WW8Num21">
        <text:list-item>
          <text:list>
            <text:list-item>
              <text:p text:style-name="P42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7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7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6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6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7"><text:span text:style-name="T1"><text:s text:c="9"/></text:span>via/n./frazione ........…………….......................................………………………………….................. </text:p>
      <text:p text:style-name="P6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16549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19">sig. …………………………………………………….. qualifica ………………..…………………………</text:p>
      <text:p text:style-name="P19">tel. ………................... fax ………................... cell. ………................... email ........................………</text:p>
      <text:p text:style-name="P1">DICHIARA</text:p>
      <text:p text:style-name="P13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18">Distinti saluti.</text:p>
      <text:p text:style-name="P18"/>
      <text:p text:style-name="P18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9"><text:tab/> <text:s text:c="10"/>(Timbro della Ditta e firma del gestore) </text:p>
      <text:p text:style-name="P12">Allegati:</text:p>
      <text:p text:style-name="P10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1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soft-page-break/><text:tab/>quella presentata con la domanda di adesione).</text:p>
      <text:p text:style-name="P14"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9:00</meta:creation-date>
    <dc:date>2013-12-12T11:27:06.17</dc:date>
    <meta:print-date>2009-02-19T11:16:00</meta:print-date>
    <meta:editing-cycles>11</meta:editing-cycles>
    <meta:editing-duration>P2171DT9H32M7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984" meta:character-count="8071"/>
  </office:meta>
</office:document-meta>
</file>