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4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5" style:family="paragraph" style:parent-style-name="TxBr_5f_p11">
      <style:paragraph-properties style:line-height-at-least="0.423cm"/>
    </style:style>
    <style:style style:name="P6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7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8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9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10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11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12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3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14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15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6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7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18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2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4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25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28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1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2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33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34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5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7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8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39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41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2" style:family="paragraph" style:parent-style-name="TxBr_5f_p11" style:list-style-name="WW8Num4">
      <style:paragraph-properties style:line-height-at-least="0.423cm" fo:text-align="justify" style:justify-single-word="false"/>
    </style:style>
    <style:style style:name="P43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5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6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language="it" fo:country="IT" style:font-size-asian="11pt" style:font-name-complex="Arial"/>
    </style:style>
    <style:style style:name="T6" style:family="text">
      <style:text-properties style:font-name="Arial" fo:font-size="11pt" fo:language="it" fo:country="IT" style:font-size-asian="11pt" style:font-name-complex="Arial" style:font-size-complex="10pt"/>
    </style:style>
    <style:style style:name="T7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8" style:family="text">
      <style:text-properties style:font-name="Arial" fo:font-size="11pt" fo:language="it" fo:country="IT" style:font-size-asian="11pt" style:font-name-complex="Arial" style:font-weight-complex="bold"/>
    </style:style>
    <style:style style:name="T9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0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1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2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3" style:family="text">
      <style:text-properties style:font-name="Arial" fo:font-size="11pt" fo:language="it" fo:country="IT" fo:background-color="#c0c0c0" style:font-size-asian="11pt" style:font-name-complex="Arial" style:font-style-complex="italic" style:font-weight-complex="bold"/>
    </style:style>
    <style:style style:name="T14" style:family="text">
      <style:text-properties style:font-name="Arial" fo:font-size="11pt" fo:language="it" fo:country="IT" style:font-name-asian="Arial" style:font-size-asian="11pt" style:font-name-complex="Arial"/>
    </style:style>
    <style:style style:name="T15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6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17" style:family="text">
      <style:text-properties style:font-name="Arial" fo:font-size="11pt" fo:language="it" fo:country="IT" fo:background-color="#00ff00" style:font-size-asian="11pt" style:font-name-complex="Arial"/>
    </style:style>
    <style:style style:name="T18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19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0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1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2" style:family="text">
      <style:text-properties style:font-name="Arial" fo:font-size="11pt" fo:language="it" fo:country="IT" fo:background-color="#ff00ff" style:font-size-asian="11pt" style:font-name-complex="Arial"/>
    </style:style>
    <style:style style:name="T23" style:family="text">
      <style:text-properties style:font-name="Arial" fo:font-size="11pt" fo:font-style="italic" style:font-size-asian="11pt" style:font-style-asian="italic" style:font-name-complex="Arial"/>
    </style:style>
    <style:style style:name="T24" style:family="text">
      <style:text-properties style:font-name="Arial" fo:font-size="10.5pt" fo:language="it" fo:country="IT" style:font-size-asian="10.5pt" style:font-name-complex="Arial" style:font-size-complex="10.5pt"/>
    </style:style>
    <style:style style:name="T25" style:family="text">
      <style:text-properties style:font-name="Arial" fo:font-size="10.5pt" fo:language="it" fo:country="IT" style:font-size-asian="10.5pt" style:font-name-complex="Arial" style:font-size-complex="10.5pt" style:font-weight-complex="bold"/>
    </style:style>
    <style:style style:name="T26" style:family="text">
      <style:text-properties style:font-name="Arial" fo:font-size="10.5pt" style:font-size-asian="10.5pt" style:font-size-complex="10.5pt"/>
    </style:style>
    <style:style style:name="T27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8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29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" style:font-weight-asian="bold" style:font-weight-complex="normal"/>
    </style:style>
    <style:style style:name="T32" style:family="text">
      <style:text-properties fo:language="it" fo:country="IT" style:font-name-complex="Arial"/>
    </style:style>
    <style:style style:name="T33" style:family="text">
      <style:text-properties fo:language="it" fo:country="IT" style:font-name-complex="Arial" style:font-weight-complex="bold"/>
    </style:style>
    <style:style style:name="T34" style:family="text">
      <style:text-properties fo:language="it" fo:country="IT" fo:font-weight="bold" style:font-weight-asian="bold" style:font-weight-complex="bold"/>
    </style:style>
    <style:style style:name="T35" style:family="text">
      <style:text-properties style:font-weight-complex="bold"/>
    </style:style>
    <style:style style:name="T36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7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8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39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0" style:family="text">
      <style:text-properties fo:background-color="#ffff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/><text:tab/><text:tab/><text:tab/>AL SUAP DEL COMUNE DI</text:p>
      <text:p text:style-name="P24"><text:tab/><text:tab/>__________________________________ (BS)</text:p>
      <text:p text:style-name="P18"/>
      <text:p text:style-name="P19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3"/>
      <text:p text:style-name="P35"><text:span text:style-name="T6">OGGETTO:<text:tab/>Emissioni in atmosfera</text:span><text:span text:style-name="T7"> di impianti</text:span><text:span text:style-name="T6"> e attività in deroga </text:span><text:span text:style-name="T7">di cui all’art. 272, comma 2, del d.lgs. n. 152/2006. </text:span><text:span text:style-name="T6">A</text:span><text:span text:style-name="T7">utorizzazione generale della Provincia di Brescia n. 1674 del </text:span><text:span text:style-name="T25">26/05/2009 </text:span><text:span text:style-name="T26">e s.m.i.</text:span><text:span text:style-name="T25">. </text:span><text:span text:style-name="T27">Comunicazione di modifica</text:span><text:span text:style-name="T25"> </text:span><text:span text:style-name="T24">per la/e seguente/i attività:</text:span></text:p>
      <text:p text:style-name="P1"><text:span text:style-name="T12">Allegato tecnico n. 10 - </text:span><text:span text:style-name="T13">Torrefazione di caffè ed altri prodotti tostati con produzione non superiore a 160 tonnellate/anno.</text:span></text:p>
      <text:p text:style-name="P12"/>
      <text:p text:style-name="P27"><text:span text:style-name="T33">Il/La sottoscritto</text:span><text:span text:style-name="T32">/a ............…..…………………………………………………................................................. </text:span></text:p>
      <text:p text:style-name="P25">nato/a il .....…......... nel comune di .….....…………………………….……………................... (prov. di .....)</text:p>
      <text:p text:style-name="P25">residente nel comune di ....................………………………………………….................…...... (prov. di .....)</text:p>
      <text:p text:style-name="P25">via/n./frazione ...........……………………………………………………………................................……..... </text:p>
      <text:p text:style-name="P26"><text:span text:style-name="T32">nella sua qualità di:<text:tab/></text:span><text:span text:style-name="T33">□</text:span><text:span text:style-name="T34"> </text:span><text:span text:style-name="T32">titolare<text:tab/></text:span><text:span text:style-name="T33">□</text:span><text:span text:style-name="T34"> </text:span><text:span text:style-name="T32">rappresentante legale<text:tab/></text:span><text:span text:style-name="T33">□</text:span><text:span text:style-name="T34"> </text:span><text:span text:style-name="T32">altro ……………..……………………</text:span></text:p>
      <text:p text:style-name="P25">della ditta ......................................…………………………………………………..………………….………...</text:p>
      <text:p text:style-name="P33">codice fiscale ...............................………………... partita IVA ….………………………………………….…</text:p>
      <text:p text:style-name="P29">n. iscrizione registro imprese …………… della C.C.I.A. di ……………………..……. n. REA ……..………</text:p>
      <text:p text:style-name="P25">con sede legale nel comune di .......................………………….............……………….......... (prov. di .....)</text:p>
      <text:p text:style-name="P25">via/n./frazione ........…………………………………………....................................................................... </text:p>
      <text:p text:style-name="P25">tel. ………................... fax ………................... email ..............................…………………………………. </text:p>
      <text:p text:style-name="P25">Pec ………………………………………………………………………………………………………………….</text:p>
      <text:p text:style-name="P34">ed insediamento produttivo (barrare una delle due caselle ed inserire i dati dell’insediamento esclusivamente se non coincide con la sede legale): </text:p>
      <text:p text:style-name="P28"><text:span text:style-name="T3">□</text:span><text:span text:style-name="T1"> </text:span>coincidente con la sede legale <text:s text:c="24"/><text:span text:style-name="T35">□</text:span> non coincidente con la sede legale e localizzato nel</text:p>
      <text:p text:style-name="P30"><text:span text:style-name="T32">comune di ...............…………………………………………………........................................ (prov. </text:span><text:span text:style-name="T32">d</text:span><text:span text:style-name="T32">i .....)</text:span></text:p>
      <text:p text:style-name="P30"><text:span text:style-name="T32">v</text:span><text:span text:style-name="T32">ia/n./frazione ............................................……………………………………………………….................... </text:span></text:p>
      <text:p text:style-name="P31">tel. ………................... fax ………................... email .........................….....………………………………….</text:p>
      <text:p text:style-name="P32">DICHIARA</text:p>
      <text:p text:style-name="P23"><text:span text:style-name="T2">□</text:span><text:span text:style-name="T31"><text:tab/></text:span><text:span text:style-name="T30">di </text:span><text:span text:style-name="T30">non </text:span><text:span text:style-name="T30">avvalersi dell’Autorizzazione Unica Ambientale (AUA) ai sensi </text:span><text:span text:style-name="T30">dell'art. 7, comma 1,</text:span></text:p>
      <text:p text:style-name="P21"><text:span text:style-name="T30"><text:s text:c="5"/></text:span><text:span text:style-name="T30">del d.P.R. n. 59/2013</text:span></text:p>
      <text:p text:style-name="P22"><text:span text:style-name="T2">□<text:tab/></text:span><text:span text:style-name="T30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0"><text:span text:style-name="T2">□<text:tab/></text:span><text:span text:style-name="T30">per la presente istanza di avvalersi dell’Autorizzazione Unica Ambientale (AUA) ai sensi del <text:tab/>d.P.R. n. 59/2013</text:span></text:p>
      <text:p text:style-name="P11">DICHIARA</text:p>
      <text:list xml:id="list8026433554981328067" text:style-name="WW8Num33">
        <text:list-item>
          <text:list>
            <text:list-item>
              <text:p text:style-name="P47">che i dati e le qualità di cui sopra sono veritieri;</text:p>
            </text:list-item>
            <text:list-item>
              <text:p text:style-name="P47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7">che l’impianto/attività è già autorizzato in via generale alle emissioni in atmosfera per l’/gli allegato/i tecnico/i in oggetto;</text:p>
            </text:list-item>
            <text:list-item>
              <text:p text:style-name="P47">che la modifica consiste in …………………………………………………………………………………..</text:p>
            </text:list-item>
          </text:list>
        </text:list-item>
      </text:list>
      <text:p text:style-name="P9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">..…</text:span><text:span text:style-name="T5">;</text:span></text:p>
      <text:list xml:id="list6796501357763908271" text:style-name="WW8Num14">
        <text:list-item>
          <text:list>
            <text:list-item>
              <text:p text:style-name="P48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3753855497916756267" text:style-name="WW8Num4">
        <text:list-item>
          <text:list>
            <text:list-item>
              <text:p text:style-name="P40">prendendo atto di quanto stabilito al paragrafo “Soglia massima” del capitolo “Cicli tecnologici” <text:soft-page-break/>dell’Allegato tecnico n. 10 relativamente all’esonero dai controlli analitici (resta obbligatoria la comunicazione di messa in esercizio), che l’attività relativa al presente allegato viene svolta con produzione</text:p>
            </text:list-item>
          </text:list>
        </text:list-item>
      </text:list>
      <text:p text:style-name="P7"><text:span text:style-name="T20">□</text:span><text:span text:style-name="T11"> <text:s text:c="2"/></text:span><text:span text:style-name="T28">inferiore </text:span><text:span text:style-name="T17">alla “soglia massima” di 16 t/anno <text:s text:c="35"/></text:span></text:p>
      <text:p text:style-name="P7"><text:span text:style-name="T20">□</text:span><text:span text:style-name="T19"> <text:s text:c="2"/></text:span><text:span text:style-name="T18">pari o superiore</text:span><text:span text:style-name="T10"> </text:span><text:span text:style-name="T17">alla “soglia massima” di 16 t/anno </text:span></text:p>
      <text:p text:style-name="P8">(barrare una delle due caselle; in caso di due o più attività in deroga già autorizzate la dichiarazione di cui sopra deve essere resa per ciascuna delle attività per le quali si effettua la comunicazione di modifica);</text:p>
      <text:list xml:id="list1679550105826625145" text:style-name="WW8Num32">
        <text:list-item>
          <text:list>
            <text:list-item>
              <text:p text:style-name="P49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50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50">che l’impianto/attività non supera le soglie di consumo di solvente di cui all’art. 275 del d.lgs. n. 152/2006.</text:p>
            </text:list-item>
          </text:list>
        </text:list-item>
      </text:list>
      <text:p text:style-name="P4">SI IMPEGNA</text:p>
      <text:list xml:id="list31426919" text:continue-list="list3753855497916756267" text:style-name="WW8Num4">
        <text:list-item>
          <text:list>
            <text:list-item>
              <text:p text:style-name="P42"><text:span text:style-name="T21">a mettere in esercizio la modifica oggetto della presente comunicazione in data …………..</text:span><text:span text:style-name="T5">; </text:span></text:p>
            </text:list-item>
            <text:list-item>
              <text:p text:style-name="P42"><text:span text:style-name="T5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8">;</text:span></text:p>
            </text:list-item>
          </text:list>
        </text:list-item>
      </text:list>
      <text:list xml:id="list1409733325348786993" text:style-name="WW8Num28">
        <text:list-item>
          <text:list>
            <text:list-item>
              <text:p text:style-name="P45"><text:span text:style-name="T5">a rispettare le prescrizioni contenute nell’Autorizzazione generale sopra citata e nello/negli specifico/i Allegato/i tecnico/i <text:s/></text:span><text:span text:style-name="T22">n. 10</text:span><text:span text:style-name="T5"> corrispondente/i alla/alle attività in deroga di cui in oggetto, che costituiscono parte integrante l’Autorizzazione stessa;</text:span></text:p>
            </text:list-item>
            <text:list-item>
              <text:p text:style-name="P46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11">CHIEDE</text:p>
      <text:list xml:id="list1317186489758114841" text:style-name="WW8Num21">
        <text:list-item>
          <text:list>
            <text:list-item>
              <text:p text:style-name="P43"><text:span text:style-name="T5">che</text:span><text:span text:style-name="T9"> </text:span><text:span text:style-name="T5">le comunicazioni relative al procedimento vengano trasmesse </text:span><text:span text:style-name="T6">(barrare una delle tre caselle ed inserire i dati di altro esclusivamente se non coincide con la sede legale o dell’insediamento)</text:span><text:span text:style-name="T5">:</text:span></text:p>
            </text:list-item>
          </text:list>
        </text:list-item>
      </text:list>
      <text:p text:style-name="P5"><text:span text:style-name="T14"><text:s text:c="5"/></text:span><text:span text:style-name="T16">□</text:span><text:span text:style-name="T14"> </text:span><text:span text:style-name="T5">alla sede legale <text:s text:c="20"/></text:span></text:p>
      <text:p text:style-name="P5"><text:span text:style-name="T14"><text:s text:c="5"/></text:span><text:span text:style-name="T16">□</text:span><text:span text:style-name="T14"> </text:span><text:span text:style-name="T5">allo stabilimento <text:s text:c="27"/></text:span></text:p>
      <text:p text:style-name="P13"><text:span text:style-name="T14"><text:s text:c="5"/></text:span><text:span text:style-name="T16">□</text:span><text:span text:style-name="T14"> </text:span><text:span text:style-name="T5">altro c/o ……………………………………………………………………………………………………. </text:span></text:p>
      <text:p text:style-name="P13"><text:span text:style-name="T14"><text:s text:c="9"/></text:span><text:span text:style-name="T5">nel comune di ………………………………......................………………………........... (prov. di .....) <text:s text:c="3"/></text:span></text:p>
      <text:p text:style-name="P14"><text:span text:style-name="T1"><text:s text:c="9"/></text:span>via/n./frazione ........…………….......................................………………………………….................. </text:p>
      <text:p text:style-name="P13"><text:span text:style-name="T14"><text:s text:c="9"/></text:span><text:span text:style-name="T5">tel. ………................... fax </text:span><text:span text:style-name="T4">………...................</text:span><text:span text:style-name="T5"> email ................................. </text:span></text:p>
      <text:list xml:id="list31440689" text:continue-numbering="true" text:style-name="WW8Num21">
        <text:list-item>
          <text:list>
            <text:list-item>
              <text:p text:style-name="P41">che per informazioni relative alla pratica venga contattato:</text:p>
            </text:list-item>
          </text:list>
        </text:list-item>
      </text:list>
      <text:p text:style-name="P10">sig. …………………………………………………….. qualifica ………………..…………………………</text:p>
      <text:p text:style-name="P10">tel. ………................... fax ………................... cell. ………................... email ........................………</text:p>
      <text:p text:style-name="P11">DICHIARA</text:p>
      <text:p text:style-name="P2"><text:span text:style-name="T23">di avere preso visione dell’informativa sulla privacy pubblicata sul sito della Provincia di Brescia, fornita ai sensi dell’art. 13 <text:s/>del d</text:span><text:span text:style-name="T29">.lgs. n. 196/2003 – Codice in materia di protezione dei dati personali – e di aver avuta integrale conoscenza dei dati ivi contenuti, con particolare riferimento ai diritti dell’interessato.</text:span></text:p>
      <text:p text:style-name="P6">Distinti saluti.</text:p>
      <text:p text:style-name="P6"/>
      <text:p text:style-name="P6"><draw:line text:anchor-type="char" draw:z-index="0" draw:style-name="gr1" draw:text-style-name="P51" svg:x1="7.033cm" svg:y1="0.377cm" svg:x2="16.558cm" svg:y2="0.377cm"><text:p/></draw:line>Data ……………………........ <text:s text:c="45"/></text:p>
      <text:p text:style-name="P15"><text:tab/> <text:s text:c="10"/>(Timbro della Ditta e firma del gestore) </text:p>
      <text:p text:style-name="P44">Allegati:</text:p>
      <text:p text:style-name="P16"><text:span text:style-name="T37">□</text:span><text:span text:style-name="T39"><text:tab/></text:span><text:span text:style-name="T40">Relazione Tecnica Semplificata conforme al modello contenuto nel relativo allegato tecnico.</text:span></text:p>
      <text:p text:style-name="P17"><text:span text:style-name="T36">□</text:span><text:span text:style-name="T38"><text:tab/></text:span>Planimetria dell’insediamento indicante i punti di emissione e la disposizione di massima dei <text:tab/>macchinari/impianti ad essi collegati (da allegare esclusivamente nel caso di variazioni rispetto a <text:tab/>quella presentata con la domanda di adesione).</text:p>
      <text:p text:style-name="P37"><text:soft-page-break/><text:span text:style-name="T36">□</text:span><text:span text:style-name="T38">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31:00</meta:creation-date>
    <dc:date>2013-12-12T11:28:03.64</dc:date>
    <meta:print-date>2009-02-19T11:16:00</meta:print-date>
    <meta:editing-cycles>9</meta:editing-cycles>
    <meta:editing-duration>P2171DT9H32M9S</meta:editing-duration>
    <meta:generator>OpenOffice/4.0.1$Win32 OpenOffice.org_project/401m5$Build-9714</meta:generator>
    <meta:document-statistic meta:table-count="0" meta:image-count="0" meta:object-count="0" meta:page-count="3" meta:paragraph-count="66" meta:word-count="969" meta:character-count="7972"/>
    <dc:creator>Vito Lancellotti</dc:creator>
  </office:meta>
</office:document-meta>
</file>