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3" style:family="paragraph" style:parent-style-name="Standard">
      <style:text-properties style:font-name-asian="Arial Unicode M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9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sto_20_normale">
      <style:paragraph-properties fo:text-align="justify" style:justify-single-word="false"/>
    </style:style>
    <style:style style:name="P23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4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5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Heading_20_4">
      <style:paragraph-properties fo:text-align="justify" style:justify-single-word="false"/>
    </style:style>
    <style:style style:name="P28" style:family="paragraph" style:parent-style-name="ELENCO_20_NUMERATO" style:list-style-name="L1">
      <style:text-properties style:font-size-complex="10pt"/>
    </style:style>
    <style:style style:name="P29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0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3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2" style:family="paragraph" style:parent-style-name="Corpo_20_del_20_testo_20_3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style:font-size-asian="10pt" style:font-name-complex="Arial"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utorizzazione generale della Provincia di Brescia n. 1674 del 26/05/2009</text:p>
      <text:p text:style-name="P29">Allegato n. 21 - RELAZIONE TECNICA SEMPLIFICATA</text:p>
      <text:p text:style-name="P15">(da allegare alla domanda di adesione o alla comunicazione di modifica)</text:p>
      <text:p text:style-name="P31"/>
      <text:p text:style-name="Corpo_20_del_20_testo_20_3"><text:span text:style-name="T3">Attività in deroga: </text:span><text:span text:style-name="T2">Molitura cereali con produzione non superiore a 540 tonnellate/anno.</text:span></text:p>
      <text:p text:style-name="P32"/>
      <text:p text:style-name="P1">Ambito di applicazione</text:p>
      <text:p text:style-name="TESTO_20_AD">Molitura di cereali con produzione non superiore a 540 t/anno.</text:p>
      <text:p text:style-name="P3"/>
      <text:p text:style-name="P25">Materie prime</text:p>
      <text:p text:style-name="P27"><text:span text:style-name="T4">Materie prime</text:span><text:span text:style-name="T5">:</text:span><text:span text:style-name="T4"> </text:span><text:span text:style-name="T5">barrare le materie prime utilizzate. </text:span></text:p>
      <text:p text:style-name="P27"><text:span text:style-name="T4">Già utilizzata</text:span><text:span text:style-name="T5">: barrare se le materie prime erano già in utilizzo sì/no (attività esistente già autorizzata). </text:span></text:p>
      <text:p text:style-name="P4"><text:span text:style-name="T7">Produzione - 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ext:p text:style-name="P4"><text:span text:style-name="T8">N.B</text:span><text:span text:style-name="T10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6">Materie prime</text:p>
            </table:table-cell>
            <table:table-cell table:style-name="Tabella1.A1" table:number-rows-spanned="2" office:value-type="string">
              <text:p text:style-name="P6">Già utilizzata</text:p>
            </table:table-cell>
            <table:table-cell table:style-name="Tabella1.C1" table:number-columns-spanned="2" office:value-type="string">
              <text:p text:style-name="P8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6">Attuale</text:p>
            </table:table-cell>
            <table:table-cell table:style-name="Tabella1.C1" office:value-type="string">
              <text:p text:style-name="P6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5003854838988584946" text:style-name="WW8Num8">
              <text:list-item>
                <text:p text:style-name="P16"><text:span text:style-name="T13">□ </text:span><text:span text:style-name="T10">1. Cereali</text:span></text:p>
              </text:list-item>
            </text:list>
          </table:table-cell>
          <table:table-cell table:style-name="Tabella1.B3" office:value-type="string">
            <text:p text:style-name="P11"><text:span text:style-name="T20">□ </text:span>SI □ NO</text:p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3">
          <table:table-cell table:style-name="Tabella1.A4" table:number-columns-spanned="4" office:value-type="string">
            <text:p text:style-name="P11">Quantità totale annua kg ________ </text:p>
          </table:table-cell>
          <table:covered-table-cell/>
          <table:covered-table-cell/>
          <table:covered-table-cell/>
        </table:table-row>
      </table:table>
      <text:p text:style-name="Standard"/>
      <text:p text:style-name="P25">Produzione</text:p>
      <text:p text:style-name="P4"><text:span text:style-name="T7">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10">Produzione</text:p>
          </table:table-cell>
          <table:table-cell table:style-name="Tabella2.B1" table:number-columns-spanned="2" office:value-type="string">
            <text:p text:style-name="P5"><text:span text:style-name="T7">Quantità in kg/anno*</text:span>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8">Attuale</text:p>
          </table:table-cell>
          <table:table-cell table:style-name="Tabella2.B1" office:value-type="string">
            <text:p text:style-name="P8">Prevista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</table:table>
      <text:p text:style-name="P4"><text:span text:style-name="T11">*</text:span><text:span text:style-name="T8">Concorre al limite dei 540 t/anno.</text:span></text:p>
      <text:p text:style-name="P17"><text:s/></text:p>
      <text:p text:style-name="P26">Fasi lavorative, emissioni, impianti di abbattimento </text:p>
      <text:p text:style-name="P4"><text:span text:style-name="T7">Fasi lavorative: </text:span><text:span text:style-name="T10">barrare le fasi lavorative effettuate.</text:span></text:p>
      <text:p text:style-name="P4"><text:span text:style-name="T8">Già effettuata:</text:span><text:span text:style-name="T10"> barrare se la fase lavorativa veniva già effettuata sì/no.</text:span></text:p>
      <text:p text:style-name="P22"><text:span text:style-name="T16">E n.</text:span><text:span text:style-name="T18">:indicare l’emissione connessa alla fase lavorativa ed il numero identificativo della stessa (esempio E1, E2 ecc.).</text:span></text:p>
      <text:p text:style-name="P22"><text:span text:style-name="T16">N.B.</text:span><text:span text:style-name="T19"> dalla stessa fase lavorativa si possono generare più emissioni.</text:span></text:p>
      <text:p text:style-name="P4"><text:span text:style-name="T8">Nuova</text:span><text:span text:style-name="T10">: barrare se l’emissione è nuova sì/no. </text:span></text:p>
      <text:p text:style-name="P4"><text:span text:style-name="T8">Macchinari connessi:</text:span><text:span text:style-name="T10"> indicare i macchinari connessi alle emissioni. </text:span></text:p>
      <text:p text:style-name="P4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6">Fasi lavorative</text:p>
              <text:p text:style-name="P6"/>
            </table:table-cell>
            <table:table-cell table:style-name="Tabella3.A1" office:value-type="string">
              <text:p text:style-name="P6">Già effettuata</text:p>
            </table:table-cell>
            <table:table-cell table:style-name="Tabella3.A1" office:value-type="string">
              <text:p text:style-name="P6">E n.</text:p>
            </table:table-cell>
            <table:table-cell table:style-name="Tabella3.A1" office:value-type="string">
              <text:p text:style-name="P6">Nuova</text:p>
            </table:table-cell>
            <table:table-cell table:style-name="Tabella3.A1" office:value-type="string">
              <text:p text:style-name="P6">Macchinari connessi</text:p>
            </table:table-cell>
            <table:table-cell table:style-name="Tabella3.F1" office:value-type="string">
              <text:p text:style-name="P6">Impianti di abbattimento</text:p>
              <text:p text:style-name="P6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6126292777224017120" text:style-name="WW8Num5">
              <text:list-item>
                <text:p text:style-name="P18"><text:span text:style-name="T12">A. </text:span><text:span text:style-name="T10">Stoccaggio cereali</text:span></text:p>
              </text:list-item>
            </text:list>
          </table:table-cell>
          <table:table-cell table:style-name="Tabella3.B2" office:value-type="string">
            <text:p text:style-name="P11"><text:span text:style-name="T20"><text:s text:c="3"/>□ </text:span>SI <text:s/>□ NO</text:p>
          </table:table-cell>
          <table:table-cell table:style-name="Tabella3.C2" office:value-type="string">
            <text:p text:style-name="P14">E ...</text:p>
          </table:table-cell>
          <table:table-cell table:style-name="Tabella3.D2" office:value-type="string">
            <text:p text:style-name="P11"><text:span text:style-name="T20"><text:s text:c="3"/>□ </text:span>SI <text:s/>□ NO</text:p>
          </table:table-cell>
          <table:table-cell table:style-name="Tabella3.E2" office:value-type="string">
            <text:p text:style-name="P13"/>
          </table:table-cell>
          <table:table-cell table:style-name="Tabella3.F2" office:value-type="string">
            <text:p text:style-name="P11"><text:span text:style-name="T20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02439285154580" text:continue-numbering="true" text:style-name="WW8Num5">
              <text:list-item>
                <text:p text:style-name="P18"><text:span text:style-name="T12">B. </text:span><text:span text:style-name="T10">Trasferimento</text:span></text:p>
              </text:list-item>
            </text:list>
          </table:table-cell>
          <table:table-cell table:style-name="Tabella3.B3" office:value-type="string">
            <text:p text:style-name="P11"><text:span text:style-name="T20"><text:s text:c="3"/>□ </text:span>SI <text:s/>□ NO</text:p>
          </table:table-cell>
          <table:table-cell table:style-name="Tabella3.C3" office:value-type="string">
            <text:p text:style-name="P14">E …</text:p>
          </table:table-cell>
          <table:table-cell table:style-name="Tabella3.D3" office:value-type="string">
            <text:p text:style-name="P11"><text:span text:style-name="T20"><text:s text:c="3"/>□ </text:span>SI <text:s/>□ NO</text:p>
          </table:table-cell>
          <table:table-cell table:style-name="Tabella3.E3" office:value-type="string">
            <text:p text:style-name="P13"/>
          </table:table-cell>
          <table:table-cell table:style-name="Tabella3.F3" office:value-type="string">
            <text:p text:style-name="P11"><text:span text:style-name="T20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02439285163589" text:continue-numbering="true" text:style-name="WW8Num5">
              <text:list-item>
                <text:p text:style-name="P18"><text:span text:style-name="T12">C. </text:span><text:span text:style-name="T10">Molitura</text:span></text:p>
              </text:list-item>
            </text:list>
          </table:table-cell>
          <table:table-cell table:style-name="Tabella3.B4" office:value-type="string">
            <text:p text:style-name="P11"><text:span text:style-name="T20"><text:s text:c="3"/>□ </text:span>SI <text:s/>□ NO</text:p>
          </table:table-cell>
          <table:table-cell table:style-name="Tabella3.C4" office:value-type="string">
            <text:p text:style-name="P14">E …</text:p>
          </table:table-cell>
          <table:table-cell table:style-name="Tabella3.D4" office:value-type="string">
            <text:p text:style-name="P11"><text:span text:style-name="T20"><text:s text:c="3"/>□ </text:span>SI <text:s/>□ NO</text:p>
          </table:table-cell>
          <table:table-cell table:style-name="Tabella3.E4" office:value-type="string">
            <text:p text:style-name="P13"/>
          </table:table-cell>
          <table:table-cell table:style-name="Tabella3.F4" office:value-type="string">
            <text:p text:style-name="P11"><text:span text:style-name="T20"><text:s text:c="4"/>□ </text:span>NO □ SI Sigla …….……..</text:p>
          </table:table-cell>
        </table:table-row>
        <table:table-row table:style-name="Tabella3.4">
          <table:table-cell table:style-name="Tabella3.A5" office:value-type="string">
            <text:list xml:id="list102439285159352" text:continue-numbering="true" text:style-name="WW8Num5">
              <text:list-item>
                <text:p text:style-name="P18"><text:span text:style-name="T12">D. </text:span><text:span text:style-name="T10">Confezionamento</text:span></text:p>
              </text:list-item>
            </text:list>
          </table:table-cell>
          <table:table-cell table:style-name="Tabella3.B5" office:value-type="string">
            <text:p text:style-name="P11"><text:span text:style-name="T20"><text:s text:c="3"/>□ </text:span>SI <text:s/>□ NO</text:p>
          </table:table-cell>
          <table:table-cell table:style-name="Tabella3.C5" office:value-type="string">
            <text:p text:style-name="P14">E …</text:p>
          </table:table-cell>
          <table:table-cell table:style-name="Tabella3.D5" office:value-type="string">
            <text:p text:style-name="P11"><text:span text:style-name="T20"><text:s text:c="3"/>□ </text:span>SI <text:s/>□ NO</text:p>
          </table:table-cell>
          <table:table-cell table:style-name="Tabella3.E5" office:value-type="string">
            <text:p text:style-name="P13"/>
          </table:table-cell>
          <table:table-cell table:style-name="Tabella3.F5" office:value-type="string">
            <text:p text:style-name="P11"><text:span text:style-name="T20"><text:s text:c="4"/>□ </text:span>NO □ SI Sigla …….……..</text:p>
          </table:table-cell>
        </table:table-row>
      </table:table>
      <text:p text:style-name="P22"><text:span text:style-name="T18">(*) Indicare il riferimento specifico alla sigla di una delle schede di cui alla </text:span><text:span text:style-name="T17">D.G.R. n. </text:span><text:span text:style-name="T18">13943/2003 “Migliori tecnologie disponibili” e successive modifiche ed integrazioni.</text:span></text:p>
      <text:p text:style-name="P23"/>
      <text:p text:style-name="P20"><text:span text:style-name="T14">L'impianto/sistema di abbattimento dovrà obbligatoriamente essere: </text:span></text:p>
      <text:list xml:id="list1444127510655717197" text:style-name="L1">
        <text:list-item>
          <text:list>
            <text:list-item>
              <text:p text:style-name="P19">istallato autonomamente qualora non sia rispettato quanto previsto alla voce ”Limiti” riportata nel paragrafo “Sostanze inquinanti e prescrizioni specifiche”;</text:p>
            </text:list-item>
            <text:list-item>
              <text:p text:style-name="P19">individuato nell'ambito della voce “Tipologia impianto di abbattimento” riportata nel paragrafo “Sostanze inquinanti e prescrizioni specifiche”;</text:p>
            </text:list-item>
            <text:list-item>
              <text:p text:style-name="P28">conforme alle caratteristiche indicate dalla D.G.R. n. 13943 dell’1/08/2003 ed eventuali successive modifiche ed integrazioni.</text:p>
            </text:list-item>
          </text:list>
        </text:list-item>
      </text:list>
      <text:p text:style-name="P24"/>
      <text:p text:style-name="P2"><text:soft-page-break/>Data <text:s text:c="74"/>(Timbro della Ditta e firma del gestor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10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09:00</meta:creation-date>
    <dc:creator>Ced</dc:creator>
    <dc:date>2013-09-17T10:09:00</dc:date>
    <meta:print-date>2009-05-27T15:58:00</meta:print-date>
    <meta:editing-cycles>2</meta:editing-cycles>
    <meta:editing-duration>P15824DT17H31M44S</meta:editing-duration>
    <meta:document-statistic meta:table-count="3" meta:image-count="0" meta:object-count="0" meta:page-count="2" meta:paragraph-count="69" meta:word-count="457" meta:character-count="3042" meta:non-whitespace-character-count="2530"/>
    <meta:generator>LibreOffice/4.1.1.2$Windows_x86 LibreOffice_project/7e4286b58adc75a14f6d83f53a03b6c11fa2903</meta:generator>
  </office:meta>
</office:document-meta>
</file>