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margin-left="9.843cm" fo:margin-right="-0.004cm" fo:text-indent="0cm" style:auto-text-indent="false"/>
      <style:text-properties style:font-name="Arial" fo:font-size="11pt" style:font-size-asian="11pt" style:font-name-complex="Arial"/>
    </style:style>
    <style:style style:name="P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5"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6"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7"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8"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1"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2"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14"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15"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6"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17"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18"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19" style:family="paragraph" style:parent-style-name="Normale_20__28_Web_29_">
      <style:paragraph-properties fo:margin-top="0cm" fo:margin-bottom="0cm" fo:text-align="justify" style:justify-single-word="false" fo:keep-together="always"/>
      <style:text-properties style:font-name="Arial" fo:font-size="11pt" fo:language="it" fo:country="IT" style:font-size-asian="11pt" style:font-name-complex="Arial" style:font-size-complex="10pt"/>
    </style:style>
    <style:style style:name="P20"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2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2" style:family="paragraph" style:parent-style-name="TxBr_5f_c14">
      <style:paragraph-properties fo:margin-left="0.501cm" fo:margin-right="0cm" fo:text-align="justify" style:justify-single-word="false" fo:text-indent="0cm" style:auto-text-indent="false"/>
    </style:style>
    <style:style style:name="P23" style:family="paragraph" style:parent-style-name="TxBr_5f_p11">
      <style:paragraph-properties fo:margin-left="0.501cm" fo:margin-right="0cm" style:line-height-at-least="0.423cm" fo:text-indent="0cm" style:auto-text-indent="false"/>
    </style:style>
    <style:style style:name="P24" style:family="paragraph" style:parent-style-name="TxBr_5f_p11">
      <style:paragraph-properties fo:margin-left="0.501cm" fo:margin-right="0cm" style:line-height-at-least="0.423cm" fo:text-align="justify" style:justify-single-word="false" fo:text-indent="0cm" style:auto-text-indent="false">
        <style:tab-stops>
          <style:tab-stop style:position="1cm"/>
        </style:tab-stops>
      </style:paragraph-properties>
      <style:text-properties style:font-name="Arial" fo:font-size="11pt" fo:language="it" fo:country="IT" fo:font-style="italic" fo:background-color="#00ff00" style:font-size-asian="11pt" style:font-style-asian="italic" style:font-name-complex="Arial"/>
    </style:style>
    <style:style style:name="P2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6" style:family="paragraph" style:parent-style-name="TxBr_5f_p11">
      <style:paragraph-properties style:line-height-at-least="0.423cm"/>
    </style:style>
    <style:style style:name="P27"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8" style:family="paragraph" style:parent-style-name="TxBr_5f_p11">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29" style:family="paragraph" style:parent-style-name="TxBr_5f_p11">
      <style:paragraph-properties style:line-height-at-least="0.423cm">
        <style:tab-stops>
          <style:tab-stop style:position="0.476cm"/>
        </style:tab-stops>
      </style:paragraph-properties>
      <style:text-properties style:font-name="Arial" fo:font-size="11pt" fo:language="it" fo:country="IT" style:font-size-asian="11pt" style:font-name-complex="Arial"/>
    </style:style>
    <style:style style:name="P30" style:family="paragraph" style:parent-style-name="TxBr_5f_p11">
      <style:paragraph-properties fo:margin-left="0cm" fo:margin-right="0cm" style:line-height-at-least="0.423cm" fo:text-indent="0.6cm" style:auto-text-indent="false"/>
      <style:text-properties style:font-name="Arial" fo:font-size="11pt" style:font-size-asian="11pt" style:font-name-complex="Arial"/>
    </style:style>
    <style:style style:name="P31" style:family="paragraph" style:parent-style-name="TxBr_5f_p9">
      <style:paragraph-properties fo:margin-left="2.501cm" fo:margin-right="0cm" fo:line-height="100%" fo:text-align="justify" style:justify-single-word="false" fo:text-indent="0.039cm" style:auto-text-indent="false">
        <style:tab-stops/>
      </style:paragraph-properties>
      <style:text-properties style:font-name="Arial" fo:font-size="11pt" fo:language="it" fo:country="IT" fo:background-color="#c0c0c0" style:font-size-asian="11pt" style:font-name-complex="Arial" style:font-weight-complex="bold"/>
    </style:style>
    <style:style style:name="P32"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style>
    <style:style style:name="P33" style:family="paragraph" style:parent-style-name="TxBr_5f_p10">
      <style:paragraph-properties fo:margin-left="0.953cm" fo:margin-right="0cm" style:line-height-at-least="0.423cm" fo:text-align="justify" style:justify-single-word="false" fo:text-indent="-0.953cm" style:auto-text-indent="false"/>
    </style:style>
    <style:style style:name="P34" style:family="paragraph" style:parent-style-name="TxBr_5f_p10">
      <style:paragraph-properties fo:margin-left="0.953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5" style:family="paragraph" style:parent-style-name="Standard">
      <style:paragraph-properties fo:margin-left="2.501cm" fo:margin-right="0cm" fo:line-height="100%" fo:text-align="justify" style:justify-single-word="false" fo:text-indent="-2.501cm" style:auto-text-indent="false">
        <style:tab-stops/>
      </style:paragraph-properties>
    </style:style>
    <style:style style:name="P36"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7" style:family="paragraph" style:parent-style-name="Standard">
      <style:paragraph-properties style:line-height-at-least="0.423cm" fo:text-align="justify" style:justify-single-word="false">
        <style:tab-stops>
          <style:tab-stop style:position="0.476cm"/>
        </style:tab-stops>
      </style:paragraph-properties>
      <style:text-properties style:font-name="Arial" fo:font-size="11pt" fo:language="it" fo:country="IT" style:font-size-asian="11pt" style:font-name-complex="Arial"/>
    </style:style>
    <style:style style:name="P38"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39" style:family="paragraph" style:parent-style-name="Footnote" style:list-style-name="WW8Num8">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40" style:family="paragraph" style:parent-style-name="TxBr_5f_p11" style:list-style-name="WW8Num4">
      <style:paragraph-properties style:line-height-at-least="0.423cm" fo:text-align="justify" style:justify-single-word="false">
        <style:tab-stops/>
      </style:paragraph-properties>
      <style:text-properties style:font-name="Arial" fo:font-size="11pt" fo:language="it" fo:country="IT" fo:background-color="#00ff00" style:font-size-asian="11pt" style:font-name-complex="Arial"/>
    </style:style>
    <style:style style:name="P41" style:family="paragraph" style:parent-style-name="TxBr_5f_p11" style:list-style-name="WW8Num21">
      <style:paragraph-properties style:line-height-at-least="0.423cm">
        <style:tab-stops/>
      </style:paragraph-properties>
      <style:text-properties style:font-name="Arial" fo:font-size="11pt" fo:language="it" fo:country="IT" style:font-size-asian="11pt" style:font-name-complex="Arial"/>
    </style:style>
    <style:style style:name="P42" style:family="paragraph" style:parent-style-name="TxBr_5f_p11" style:list-style-name="WW8Num4">
      <style:paragraph-properties style:line-height-at-least="0.423cm" fo:text-align="justify" style:justify-single-word="false"/>
    </style:style>
    <style:style style:name="P43" style:family="paragraph" style:parent-style-name="TxBr_5f_p11" style:list-style-name="WW8Num21">
      <style:paragraph-properties style:line-height-at-least="0.423cm">
        <style:tab-stops/>
      </style:paragraph-properties>
    </style:style>
    <style:style style:name="P4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45" style:family="paragraph" style:parent-style-name="TxBr_5f_t7" style:list-style-name="WW8Num28">
      <style:paragraph-properties fo:text-align="justify" style:justify-single-word="false">
        <style:tab-stops/>
      </style:paragraph-properties>
    </style:style>
    <style:style style:name="P46"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47" style:family="paragraph" style:parent-style-name="TxBr_5f_c14" style:list-style-name="WW8Num33">
      <style:paragraph-properties fo:text-align="justify" style:justify-single-word="false">
        <style:tab-stops/>
      </style:paragraph-properties>
      <style:text-properties style:font-name="Arial" fo:font-size="11pt" fo:language="it" fo:country="IT" style:font-size-asian="11pt" style:font-name-complex="Arial"/>
    </style:style>
    <style:style style:name="P48" style:family="paragraph" style:parent-style-name="TxBr_5f_c14" style:list-style-name="WW8Num14">
      <style:paragraph-properties fo:text-align="justify" style:justify-single-word="false">
        <style:tab-stops/>
      </style:paragraph-properties>
      <style:text-properties style:font-name="Arial" fo:font-size="11pt" fo:language="it" fo:country="IT" style:font-size-asian="11pt" style:font-name-complex="Arial"/>
    </style:style>
    <style:style style:name="P49"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style>
    <style:style style:name="P50" style:family="paragraph" style:parent-style-name="TxBr_5f_c14" style:list-style-name="WW8Num32">
      <style:paragraph-properties fo:text-align="justify" style:justify-single-word="false">
        <style:tab-stops/>
      </style:paragraph-properties>
      <style:text-properties style:font-name="Arial" fo:font-size="11pt" fo:language="it" fo:country="IT" style:font-size-asian="11pt" style:font-name-complex="Arial" style:font-size-complex="9pt"/>
    </style:style>
    <style:style style:name="P51"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weight-complex="bold"/>
    </style:style>
    <style:style style:name="T4" style:family="text">
      <style:text-properties style:font-name="Arial" fo:font-size="11pt" style:font-size-asian="11pt" style:font-name-complex="Arial"/>
    </style:style>
    <style:style style:name="T5" style:family="text">
      <style:text-properties style:font-name="Arial" fo:font-size="11pt" style:font-size-asian="11pt" style:font-size-complex="11pt"/>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font-weight-complex="bold"/>
    </style:style>
    <style:style style:name="T12" style:family="text">
      <style:text-properties style:font-name="Arial" fo:font-size="11pt" fo:language="it" fo:country="IT" fo:font-weight="bold" style:font-size-asian="11pt" style:font-weight-asian="bold" style:font-name-complex="Arial"/>
    </style:style>
    <style:style style:name="T13" style:family="text">
      <style:text-properties style:font-name="Arial" fo:font-size="11pt" fo:language="it" fo:country="IT" fo:font-weight="bold" fo:background-color="#00ff00" style:font-size-asian="11pt" style:font-weight-asian="bold" style:font-name-complex="Arial"/>
    </style:style>
    <style:style style:name="T14" style:family="text">
      <style:text-properties style:font-name="Arial" fo:font-size="11pt" fo:language="it" fo:country="IT" fo:font-weight="bold" fo:background-color="#00ff00" style:font-name-asian="Arial" style:font-size-asian="11pt" style:font-weight-asian="bold" style:font-name-complex="Arial"/>
    </style:style>
    <style:style style:name="T15" style:family="text">
      <style:text-properties style:font-name="Arial" fo:font-size="11pt" fo:language="it" fo:country="IT" style:font-name-asian="Arial" style:font-size-asian="11pt" style:font-name-complex="Arial"/>
    </style:style>
    <style:style style:name="T16" style:family="text">
      <style:text-properties style:font-name="Arial" fo:font-size="11pt" fo:language="it" fo:country="IT" style:font-name-asian="Arial" style:font-size-asian="11pt" style:font-name-complex="Arial" style:font-size-complex="10pt"/>
    </style:style>
    <style:style style:name="T17" style:family="text">
      <style:text-properties style:font-name="Arial" fo:font-size="11pt" fo:language="it" fo:country="IT" style:font-name-asian="Arial" style:font-size-asian="11pt" style:font-name-complex="Arial" style:font-weight-complex="bold"/>
    </style:style>
    <style:style style:name="T18" style:family="text">
      <style:text-properties style:font-name="Arial" fo:font-size="11pt" fo:language="it" fo:country="IT" fo:background-color="#00ff00" style:font-size-asian="11pt" style:font-name-complex="Arial"/>
    </style:style>
    <style:style style:name="T19" style:family="text">
      <style:text-properties style:font-name="Arial" fo:font-size="11pt" fo:language="it" fo:country="IT" fo:background-color="#00ff00" style:font-size-asian="11pt" style:font-name-complex="Arial" style:font-weight-complex="bold"/>
    </style:style>
    <style:style style:name="T20" style:family="text">
      <style:text-properties style:font-name="Arial" fo:font-size="11pt" fo:language="it" fo:country="IT" fo:background-color="#00ff00" style:font-name-asian="Arial" style:font-size-asian="11pt" style:font-name-complex="Arial"/>
    </style:style>
    <style:style style:name="T21" style:family="text">
      <style:text-properties style:font-name="Arial" fo:font-size="11pt" fo:language="it" fo:country="IT" fo:background-color="#00ff00" style:font-name-asian="Arial" style:font-size-asian="11pt" style:font-name-complex="Arial" style:font-weight-complex="bold"/>
    </style:style>
    <style:style style:name="T22" style:family="text">
      <style:text-properties style:font-name="Arial" fo:font-size="11pt" fo:language="it" fo:country="IT" style:text-underline-style="solid" style:text-underline-width="auto" style:text-underline-color="font-color" style:font-size-asian="11pt" style:font-name-complex="Arial"/>
    </style:style>
    <style:style style:name="T23" style:family="text">
      <style:text-properties style:font-name="Arial" fo:font-size="11pt" fo:language="it" fo:country="IT" fo:background-color="#ff00ff" style:font-size-asian="11pt" style:font-name-complex="Arial"/>
    </style:style>
    <style:style style:name="T24" style:family="text">
      <style:text-properties style:font-name="Arial" fo:font-size="11pt" fo:font-style="italic" style:font-size-asian="11pt" style:font-style-asian="italic" style:font-name-complex="Arial"/>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fo:language="it" fo:country="IT" style:font-name-complex="Arial"/>
    </style:style>
    <style:style style:name="T27" style:family="text">
      <style:text-properties fo:language="it" fo:country="IT" style:font-name-complex="Arial" style:font-weight-complex="bold"/>
    </style:style>
    <style:style style:name="T28" style:family="text">
      <style:text-properties fo:language="it" fo:country="IT" fo:font-weight="bold" style:font-weight-asian="bold" style:font-weight-complex="bold"/>
    </style:style>
    <style:style style:name="T29" style:family="text">
      <style:text-properties style:font-weight-complex="bold"/>
    </style:style>
    <style:style style:name="T30" style:family="text">
      <style:text-properties fo:font-weight="bold" style:font-weight-asian="bold"/>
    </style:style>
    <style:style style:name="T31" style:family="text">
      <style:text-properties fo:color="#000000" style:font-name="Arial" fo:font-size="11pt" fo:language="it" fo:country="IT" fo:background-color="#00ff00" style:font-size-asian="11pt" style:font-name-complex="Arial" style:font-size-complex="10pt"/>
    </style:style>
    <style:style style:name="T32"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3" style:family="text">
      <style:text-properties fo:font-style="italic" fo:font-weight="normal" style:font-name-asian="Arial" style:font-style-asian="italic" style:font-weight-asian="normal" style:font-style-complex="italic" style:font-weight-complex="normal"/>
    </style:style>
    <style:style style:name="T34" style:family="text">
      <style:text-properties fo:font-style="italic" fo:font-weight="bold" style:font-name-asian="Arial" style:font-style-asian="italic" style:font-weight-asian="bold" style:font-style-complex="italic" style:font-weight-complex="normal"/>
    </style:style>
    <style:style style:name="T35" style:family="text">
      <style:text-properties fo:font-style="italic" fo:font-weight="bold" style:font-style-asian="italic" style:font-weight-asian="bold" style:font-style-complex="italic"/>
    </style:style>
    <style:style style:name="T36" style:family="text">
      <style:text-properties style:text-underline-style="none" style:font-name-asian="Arial" style:font-weight-complex="bold"/>
    </style:style>
    <style:style style:name="T37" style:family="text">
      <style:text-properties fo:background-color="#ffff00"/>
    </style:style>
    <style:style style:name="T38" style:family="text">
      <style:text-properties fo:background-color="transparent"/>
    </style:style>
    <style:style style:name="T39" style:family="text">
      <style:text-properties fo:background-color="transparent" style:font-name-asian="Arial"/>
    </style:style>
    <style:style style:name="T40" style:family="text">
      <style:text-properties fo:background-color="transparent" style:font-name-asian="Arial" style:font-weight-complex="bol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tab/><text:tab/><text:tab/> AL SUAP DEL COMUNE DI</text:p>
      <text:p text:style-name="P18"><text:tab/><text:tab/>__________________________________ (BS)</text:p>
      <text:p text:style-name="P19"/>
      <text:p text:style-name="P13">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
      <text:p text:style-name="P35"><text:span text:style-name="T7">OGGETTO:<text:tab/>Emissioni in atmosfera</text:span><text:span text:style-name="T8"> di impianti</text:span><text:span text:style-name="T7"> e attività in deroga </text:span><text:span text:style-name="T8">di cui all’art. 272, comma 2, del d.lgs. n. 152/2006. </text:span><text:span text:style-name="T7">A</text:span><text:span text:style-name="T8">utorizzazione generale della Provincia di Brescia n. 1674 del </text:span><text:span text:style-name="T11">26/05/2009 </text:span><text:span text:style-name="T5">e s.m.i.</text:span><text:span text:style-name="T11">. </text:span><text:span text:style-name="T25">Comunicazione di modifica</text:span><text:span text:style-name="T11"> </text:span><text:span text:style-name="T10">per la/e seguente/i attività:</text:span></text:p>
      <text:p text:style-name="P31">Allegato tecnico n. 26 - Lavorazioni conciarie con utilizzo di materie prime aventi contenuto di solventi inferiore a 10 tonnellate/anno.</text:p>
      <text:p text:style-name="P32"/>
      <text:p text:style-name="P11"><text:span text:style-name="T27">Il/La sottoscritto</text:span><text:span text:style-name="T26">/a ............…..…………………………………………………................................................. </text:span></text:p>
      <text:p text:style-name="P9">nato/a il .....…......... nel comune di .….....…………………………….……………................... (prov. di .....)</text:p>
      <text:p text:style-name="P9">residente nel comune di ....................………………………………………….................…...... (prov. di .....)</text:p>
      <text:p text:style-name="P9">via/n./frazione ...........……………………………………………………………................................……..... </text:p>
      <text:p text:style-name="P10"><text:span text:style-name="T26">nella sua qualità di:<text:tab/></text:span><text:span text:style-name="T27">□</text:span><text:span text:style-name="T28"> </text:span><text:span text:style-name="T26">titolare<text:tab/></text:span><text:span text:style-name="T27">□</text:span><text:span text:style-name="T28"> </text:span><text:span text:style-name="T26">rappresentante legale<text:tab/></text:span><text:span text:style-name="T27">□</text:span><text:span text:style-name="T28"> </text:span><text:span text:style-name="T26">altro ……………..……………………</text:span></text:p>
      <text:p text:style-name="P9">della ditta ......................................…………………………………………………..………………….………...</text:p>
      <text:p text:style-name="P12">codice fiscale ...............................………………... partita IVA ….………………………………………….…</text:p>
      <text:p text:style-name="P4">n. iscrizione registro imprese …………… della C.C.I.A. di ……………………..……. n. REA ……..………</text:p>
      <text:p text:style-name="P9">con sede legale nel comune di .......................………………….............……………….......... (prov. di .....)</text:p>
      <text:p text:style-name="P9">via/n./frazione ........…………………………………………....................................................................... </text:p>
      <text:p text:style-name="P9">tel. ………................... fax ………................... email ..............................…………………………………. </text:p>
      <text:p text:style-name="P9">Pec ………………………………………………………………………………………………………………….</text:p>
      <text:p text:style-name="P25">ed insediamento produttivo (barrare una delle due caselle ed inserire i dati dell’insediamento esclusivamente se non coincide con la sede legale): </text:p>
      <text:p text:style-name="P8"><text:span text:style-name="T3">□</text:span><text:span text:style-name="T1"> </text:span>coincidente con la sede legale <text:s text:c="24"/><text:span text:style-name="T29">□</text:span> non coincidente con la sede legale e localizzato nel</text:p>
      <text:p text:style-name="P5"><text:span text:style-name="T26">comune di ...............…………………………………………………........................................ (prov. </text:span><text:span text:style-name="T26">d</text:span><text:span text:style-name="T26">i .....)</text:span></text:p>
      <text:p text:style-name="P5"><text:span text:style-name="T26">v</text:span><text:span text:style-name="T26">ia/n./frazione ............................................……………………………………………………….................... </text:span></text:p>
      <text:p text:style-name="P6">tel. ………................... fax ………................... email .........................….....………………………………….</text:p>
      <text:p text:style-name="P7">DICHIARA</text:p>
      <text:p text:style-name="P16"><text:span text:style-name="T33">□</text:span><text:span text:style-name="T34"><text:tab/></text:span><text:span text:style-name="T35">di </text:span><text:span text:style-name="T35">non </text:span><text:span text:style-name="T35">avvalersi dell’Autorizzazione Unica Ambientale (AUA) ai sensi </text:span><text:span text:style-name="T35">dell'art. 7, comma 1,</text:span></text:p>
      <text:p text:style-name="P14"><text:span text:style-name="T30"><text:s text:c="5"/></text:span><text:span text:style-name="T30">del d.P.R. n. 59/2013</text:span></text:p>
      <text:p text:style-name="P17"><text:span text:style-name="T2">□<text:tab/></text:span><text:span text:style-name="T30">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15"><text:span text:style-name="T2">□<text:tab/></text:span><text:span text:style-name="T30">per la presente istanza di avvalersi dell’Autorizzazione Unica Ambientale (AUA) ai sensi del <text:tab/>d.P.R. n. 59/2013</text:span></text:p>
      <text:p text:style-name="P21">DICHIARA</text:p>
      <text:list xml:id="list4034108111747930267" text:style-name="WW8Num33">
        <text:list-item>
          <text:list>
            <text:list-item>
              <text:p text:style-name="P47">che i dati e le qualità di cui sopra sono veritieri;</text:p>
            </text:list-item>
            <text:list-item>
              <text:p text:style-name="P47">di essere, nella qualità sopra dichiarata, gestore o rappresentante del gestore dell’impianto/attività di cui alla presente domanda, avente i poteri decisionali di cui all’art. 268, comma 1, lett. n) del d.lgs. n. 152/2006;</text:p>
            </text:list-item>
            <text:list-item>
              <text:p text:style-name="P47">che l’impianto/attività è già autorizzato in via generale alle emissioni in atmosfera per l’/gli allegato/i tecnico/i in oggetto;</text:p>
            </text:list-item>
            <text:list-item>
              <text:p text:style-name="P47">che la modifica consiste in …………………………………………………………………………………..</text:p>
            </text:list-item>
          </text:list>
        </text:list-item>
      </text:list>
      <text:p text:style-name="P22"><text:span text:style-name="T16">…………………………………………………………………………………………………………………………………………………………………………………………………………………………………………………………………………………………………………………………………………………………</text:span><text:span text:style-name="T7">..…</text:span><text:span text:style-name="T6">;</text:span></text:p>
      <text:list xml:id="list2645443560539139876" text:style-name="WW8Num14">
        <text:list-item>
          <text:list>
            <text:list-item>
              <text:p text:style-name="P48">che all’interno dello stabilimento non vengono svolte attività in regime di autorizzazione ordinaria (tranne il caso in cui la presente domanda riguardi esclusivamente l’attività di saldatura);</text:p>
            </text:list-item>
          </text:list>
        </text:list-item>
      </text:list>
      <text:list xml:id="list2959965025860194671" text:style-name="WW8Num4">
        <text:list-item>
          <text:list>
            <text:list-item>
              <text:p text:style-name="P40">prendendo atto di quanto stabilito al paragrafo “Soglia massima” del capitolo “Cicli tecnologici” <text:soft-page-break/>dell’Allegato tecnico n. 26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23"><text:span text:style-name="T21">□</text:span><text:span text:style-name="T14"> <text:s text:c="2"/></text:span><text:span text:style-name="T31">inferiore </text:span><text:span text:style-name="T18">alla “soglia massima” di 1 t/anno <text:s text:c="35"/></text:span></text:p>
      <text:p text:style-name="P23"><text:span text:style-name="T21">□</text:span><text:span text:style-name="T20"> <text:s text:c="2"/></text:span><text:span text:style-name="T19">pari o superiore</text:span><text:span text:style-name="T13"> </text:span><text:span text:style-name="T18">alla “soglia massima” di 1 t/anno </text:span></text:p>
      <text:p text:style-name="P24">(barrare una delle due caselle; in caso di due o più attività in deroga già autorizzate la dichiarazione di cui sopra deve essere resa per ciascuna delle attività per le quali si effettua la comunicazione di modifica);</text:p>
      <text:list xml:id="list7794732683124063837" text:style-name="WW8Num32">
        <text:list-item>
          <text:list>
            <text:list-item>
              <text:p text:style-name="P49">che l’impianto/attività non emette sostanze cancerogene, tossiche per la riproduzione o mutagene o sostanze di tossicità cumulabile particolarmente elevate, come individuate alla Parte II dell’Allegato I alla Parte Quinta del d.lgs. n. 152/2006;</text:p>
            </text:list-item>
            <text:list-item>
              <text:p text:style-name="P50">che nell’impianto/attività non sono utilizzati le sostanze o i preparati classificati dal d.lgs. n. 52/1997 come cancerogeni, mutageni o tossici per la riproduzione, a causa del loro tenore di COV, e ai quali sono state assegnate etichette con Frasi di Rischio R45, R46, R49, R60, R61 ed R68;</text:p>
            </text:list-item>
            <text:list-item>
              <text:p text:style-name="P50">che l’impianto/attività non supera le soglie di consumo di solvente di cui all’art. 275 del d.lgs. n. 152/2006.</text:p>
            </text:list-item>
          </text:list>
        </text:list-item>
      </text:list>
      <text:p text:style-name="P20">SI IMPEGNA</text:p>
      <text:list xml:id="list31345967" text:continue-list="list2959965025860194671" text:style-name="WW8Num4">
        <text:list-item>
          <text:list>
            <text:list-item>
              <text:p text:style-name="P42"><text:span text:style-name="T22">a mettere in esercizio la modifica oggetto della presente comunicazione in data …………..</text:span><text:span text:style-name="T6">; </text:span></text:p>
            </text:list-item>
            <text:list-item>
              <text:p text:style-name="P42"><text:span text:style-name="T6">ad eseguire e trasmettere i referti analitici, entro 90 giorni dalla sopra indicata data di messa in esercizio nei casi di nuova emissione, installazione o sostituzione dell’impianto di abbattimento o di un macchinario, accorpamento o separazione di due o più emissioni, aggiunta di una o più fasi non effettuate in precedenza che prevedono la ricerca di uno o più inquinanti, consumo di materie prime / produzione / numero addetti da inferiore a pari o superiore alla soglia massima indicata nello/negli Allegato/i tecnico/i in oggetto</text:span><text:span text:style-name="T9">;</text:span></text:p>
            </text:list-item>
          </text:list>
        </text:list-item>
      </text:list>
      <text:list xml:id="list1097215530254959453" text:style-name="WW8Num28">
        <text:list-item>
          <text:list>
            <text:list-item>
              <text:p text:style-name="P45"><text:span text:style-name="T6">a rispettare le prescrizioni contenute nell’Autorizzazione generale sopra citata e nello/negli specifico/i Allegato/i tecnico/i <text:s/></text:span><text:span text:style-name="T23">n. 26</text:span><text:span text:style-name="T6"> corrispondente/i alla/alle attività in deroga di cui in oggetto, che costituiscono parte integrante l’Autorizzazione stessa;</text:span></text:p>
            </text:list-item>
            <text:list-item>
              <text:p text:style-name="P46">a comunicare alla Provincia, al Comune e all’ARPA eventuali variazioni della sede legale, ragione sociale, cessione d’azienda, disattivazione dell’impianto/attività, modifiche di impianto/attività.</text:p>
            </text:list-item>
          </text:list>
        </text:list-item>
      </text:list>
      <text:p text:style-name="P21">CHIEDE</text:p>
      <text:list xml:id="list9143119866920959833" text:style-name="WW8Num21">
        <text:list-item>
          <text:list>
            <text:list-item>
              <text:p text:style-name="P43"><text:span text:style-name="T6">che</text:span><text:span text:style-name="T12">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26"><text:span text:style-name="T15"><text:s text:c="5"/></text:span><text:span text:style-name="T17">□</text:span><text:span text:style-name="T15"> </text:span><text:span text:style-name="T6">alla sede legale <text:s text:c="20"/></text:span></text:p>
      <text:p text:style-name="P26"><text:span text:style-name="T15"><text:s text:c="5"/></text:span><text:span text:style-name="T17">□</text:span><text:span text:style-name="T15"> </text:span><text:span text:style-name="T6">allo stabilimento <text:s text:c="27"/></text:span></text:p>
      <text:p text:style-name="P33"><text:span text:style-name="T15"><text:s text:c="5"/></text:span><text:span text:style-name="T17">□</text:span><text:span text:style-name="T15"> </text:span><text:span text:style-name="T6">altro c/o ……………………………………………………………………………………………………. </text:span></text:p>
      <text:p text:style-name="P33"><text:span text:style-name="T15"><text:s text:c="9"/></text:span><text:span text:style-name="T6">nel comune di ………………………………......................………………………........... (prov. di .....) <text:s text:c="3"/></text:span></text:p>
      <text:p text:style-name="P34"><text:span text:style-name="T1"><text:s text:c="9"/></text:span>via/n./frazione ........…………….......................................………………………………….................. </text:p>
      <text:p text:style-name="P33"><text:span text:style-name="T15"><text:s text:c="9"/></text:span><text:span text:style-name="T6">tel. ………................... fax </text:span><text:span text:style-name="T4">………...................</text:span><text:span text:style-name="T6"> email ................................. </text:span></text:p>
      <text:list xml:id="list31363008" text:continue-numbering="true" text:style-name="WW8Num21">
        <text:list-item>
          <text:list>
            <text:list-item>
              <text:p text:style-name="P41">che per informazioni relative alla pratica venga contattato:</text:p>
            </text:list-item>
          </text:list>
        </text:list-item>
      </text:list>
      <text:p text:style-name="P30">sig. …………………………………………………….. qualifica ………………..…………………………</text:p>
      <text:p text:style-name="P30">tel. ………................... fax ………................... cell. ………................... email ........................………</text:p>
      <text:p text:style-name="P21">DICHIARA</text:p>
      <text:p text:style-name="P2"><text:span text:style-name="T24">di avere preso visione dell’informativa sulla privacy pubblicata sul sito della Provincia di Brescia, fornita ai sensi dell’art. 13 <text:s/>del d</text:span><text:span text:style-name="T32">.lgs. n. 196/2003 – Codice in materia di protezione dei dati personali – e di aver avuta integrale conoscenza dei dati ivi contenuti, con particolare riferimento ai diritti dell’interessato.</text:span></text:p>
      <text:p text:style-name="P27">Distinti saluti.</text:p>
      <text:p text:style-name="P27"/>
      <text:p text:style-name="P27"><draw:line text:anchor-type="char" draw:z-index="0" draw:style-name="gr1" draw:text-style-name="P51" svg:x1="7.033cm" svg:y1="0.377cm" svg:x2="16.558cm" svg:y2="0.377cm"><text:p/></draw:line>Data ……………………........ <text:s text:c="45"/></text:p>
      <text:p text:style-name="P1"><text:tab/> <text:s text:c="10"/>(Timbro della Ditta e firma del gestore) </text:p>
      <text:p text:style-name="P44">Allegati:</text:p>
      <text:p text:style-name="P29"><text:span text:style-name="T36">□<text:tab/></text:span><text:span text:style-name="T37">Relazione Tecnica Semplificata conforme al modello contenuto nel relativo allegato tecnico.</text:span></text:p>
      <text:p text:style-name="P28"><text:span text:style-name="T40">□</text:span><text:span text:style-name="T39"> <text:tab/></text:span><text:span text:style-name="T38">Planimetria dell’insediamento indicante i punti di emissione e la disposizione di massima dei <text:tab/>macchinari/impianti ad essi collegati (da allegare esclusivamente nel caso di variazioni rispetto a <text:tab/>quella presenta</text:span>ta con la domanda di adesione).</text:p>
      <text:p text:style-name="P37"><text:soft-page-break/><text:span text:style-name="T3">□</text:span><text:span text:style-name="T1"> <text:tab/></text:span>Fotocopia documento di identità del 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Heading_20_4" style:display-name="Heading 4" style:family="paragraph" style:parent-style-name="Standard" style:next-style-name="Standard" style:default-outline-level="4" style:list-style-name=""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style:font-name="Wingdings" fo:font-size="11pt" fo:language="it" fo:country="IT" style:font-size-asian="11pt"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Arial" fo:font-size="10pt" style:font-size-asian="10pt" style:font-name-complex="Arial"/>
    </style:style>
    <style:style style:name="WW8Num5z2" style:family="text">
      <style:text-properties style:font-name="Arial" fo:font-size="10pt" fo:font-style="normal" fo:font-weight="normal" style:font-size-asian="10pt" style:font-style-asian="normal" style:font-weight-asian="normal" style:font-name-complex="Arial"/>
    </style:style>
    <style:style style:name="WW8Num6z0" style:family="text">
      <style:text-properties style:font-name="Wingdings" fo:font-weight="bold" style:font-weight-asian="bold" style:font-name-complex="Wingdings"/>
    </style:style>
    <style:style style:name="WW8Num6z1" style:family="text">
      <style:text-properties fo:color="#000000" style:font-name="Symbol" fo:font-size="10pt" fo:font-weight="bold" style:font-size-asian="10pt" style:font-weight-asian="bold" style:font-name-complex="Symbol" style:font-size-complex="10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Arial" fo:font-style="normal" fo:font-weight="normal" style:font-style-asian="normal" style:font-weight-asian="norma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weight="bold" style:font-weight-asian="bold" style:font-name-complex="Wingdings"/>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Wingdings" fo:font-size="10pt" style:font-size-asian="10pt" style:font-name-complex="Wingdings"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fo:font-size="11pt" style:font-size-asian="11pt" style:font-name-complex="Arial"/>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8pt" style:font-size-asian="8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weight="bold" style:font-weight-asian="bold" style:font-name-complex="Wingdings"/>
    </style:style>
    <style:style style:name="WW8Num31z1" style:family="text">
      <style:text-properties style:font-name="Wingdings" fo:font-size="10pt" fo:font-weight="bold" style:font-size-asian="10pt" style:font-weight-asian="bold" style:font-name-complex="Wingdings" style:font-size-complex="10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8pt" style:font-size-asian="8pt"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font-style="italic"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4z2"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2" style:family="text">
      <style:text-properties style:font-name="Wingdings" style:font-name-complex="Times New Roman"/>
    </style:style>
    <style:style style:name="WW8Num8z4" style:family="text">
      <style:text-properties style:font-name="Courier New" style:font-name-complex="Courier New"/>
    </style:style>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style:font-name-complex="Wingdings"/>
    </style:style>
    <style:style style:name="WW8Num12z4" style:family="text">
      <style:text-properties style:font-name="Courier New" style:font-name-complex="Courier New"/>
    </style:style>
    <style:style style:name="WW8Num14z2" style:family="text">
      <style:text-properties style:font-name="Wingdings" style:font-name-complex="Wingdings"/>
    </style:style>
    <style:style style:name="WW8Num15z5" style:family="text"/>
    <style:style style:name="WW8Num15z6" style:family="text"/>
    <style:style style:name="WW8Num15z7" style:family="text"/>
    <style:style style:name="WW8Num15z8" style:family="text"/>
    <style:style style:name="WW8Num16z4"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20z4" style:family="text">
      <style:text-properties style:font-name="Courier New" style:font-name-complex="Courier New"/>
    </style:style>
    <style:style style:name="WW8Num21z2" style:family="text">
      <style:text-properties style:font-name="Wingdings" style:font-name-complex="Wingdings"/>
    </style:style>
    <style:style style:name="WW8Num27z4" style:family="text">
      <style:text-properties style:font-name="Courier New" style:font-name-complex="Courier New"/>
    </style:style>
    <style:style style:name="WW8Num28z2" style:family="text">
      <style:text-properties style:font-name="Wingdings" style:font-name-complex="Wingdings"/>
    </style:style>
    <style:style style:name="WW8Num30z1" style:family="text">
      <style:text-properties style:font-name="Courier New" style:font-name-complex="Courier New"/>
    </style:style>
    <style:style style:name="WW8Num32z2" style:family="text">
      <style:text-properties style:font-name="Wingdings" style:font-name-complex="Wingdings"/>
    </style:style>
    <style:style style:name="WW8Num34z4" style:family="text">
      <style:text-properties style:font-name="Courier New" style:font-name-complex="Courier New"/>
    </style:style>
    <style:style style:name="WW8Num35z1" style:family="text">
      <style:text-properties style:font-name="Courier New" style:font-name-complex="Courier New"/>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5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5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5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5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5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7T09:11:00</meta:creation-date>
    <dc:date>2013-12-11T11:20:05.87</dc:date>
    <meta:print-date>2009-02-19T11:16:00</meta:print-date>
    <meta:editing-cycles>8</meta:editing-cycles>
    <meta:editing-duration>P2171DT9H31M57S</meta:editing-duration>
    <meta:generator>OpenOffice/4.0.1$Win32 OpenOffice.org_project/401m5$Build-9714</meta:generator>
    <meta:document-statistic meta:table-count="0" meta:image-count="0" meta:object-count="0" meta:page-count="3" meta:paragraph-count="66" meta:word-count="976" meta:character-count="8024"/>
    <dc:creator>Vito Lancellotti</dc:creator>
  </office:meta>
</office:document-meta>
</file>