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2"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3"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4" style:family="paragraph" style:parent-style-name="TxBr_5f_c14">
      <style:paragraph-properties fo:margin-left="0.501cm" fo:margin-right="0cm" fo:text-align="justify" style:justify-single-word="false" fo:text-indent="0cm" style:auto-text-indent="false"/>
    </style:style>
    <style:style style:name="P5"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6" style:family="paragraph" style:parent-style-name="TxBr_5f_p11">
      <style:paragraph-properties style:line-height-at-least="0.423cm"/>
    </style:style>
    <style:style style:name="P7" style:family="paragraph" style:parent-style-name="TxBr_5f_p11">
      <style:paragraph-properties style:line-height-at-least="0.423cm" fo:text-align="justify" style:justify-single-word="false">
        <style:tab-stops>
          <style:tab-stop style:position="0.36cm"/>
        </style:tab-stops>
      </style:paragraph-properties>
    </style:style>
    <style:style style:name="P8"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9"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10"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11"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12" style:family="paragraph" style:parent-style-name="TxBr_5f_p11">
      <style:paragraph-properties fo:margin-left="0.635cm" fo:margin-right="0cm" style:line-height-at-least="0.423cm" fo:text-align="justify" style:justify-single-word="false" fo:text-indent="-0.635cm" style:auto-text-indent="false"/>
    </style:style>
    <style:style style:name="P13"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14" style:family="paragraph" style:parent-style-name="TxBr_5f_p10">
      <style:paragraph-properties fo:margin-left="0.635cm" fo:margin-right="0cm" style:line-height-at-least="0.423cm" fo:text-align="justify" style:justify-single-word="false" fo:text-indent="-0.635cm" style:auto-text-indent="false"/>
    </style:style>
    <style:style style:name="P15"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16" style:family="paragraph" style:parent-style-name="TxBr_5f_p11">
      <style:paragraph-properties fo:margin-left="0cm" fo:margin-right="0cm" style:line-height-at-least="0.423cm" fo:text-indent="0.6cm" style:auto-text-indent="false"/>
    </style:style>
    <style:style style:name="P17" style:family="paragraph" style:parent-style-name="TxBr_5f_p10">
      <style:paragraph-properties fo:margin-left="0cm" fo:margin-right="0cm" style:line-height-at-least="0.423cm" fo:text-align="justify" style:justify-single-word="false" fo:text-indent="0.6cm" style:auto-text-indent="false"/>
    </style:style>
    <style:style style:name="P18" style:family="paragraph" style:parent-style-name="TxBr_5f_p11">
      <style:paragraph-properties fo:margin-left="0.635cm" fo:margin-right="0cm" style:line-height-at-least="0.423cm" fo:text-align="justify" style:justify-single-word="false" fo:text-indent="0cm" style:auto-text-indent="false"/>
    </style:style>
    <style:style style:name="P19"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20"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21"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22"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23"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24"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25"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26"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27"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28"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29"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30"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1"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32"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33"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4"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5" style:family="paragraph" style:parent-style-name="TxBr_5f_p9" style:master-page-name="">
      <style:paragraph-properties fo:margin-left="0cm" fo:margin-right="0.026cm" style:line-height-at-least="0.423cm" fo:text-align="justify" style:justify-single-word="false" fo:orphans="0" fo:widows="0" fo:text-indent="0cm" style:auto-text-indent="false" style:page-number="auto"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36"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37"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38"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39"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40" style:family="paragraph" style:parent-style-name="Text_20_body">
      <style:text-properties fo:font-size="11pt" style:font-size-asian="11pt" style:font-size-complex="11pt"/>
    </style:style>
    <style:style style:name="P41" style:family="paragraph" style:parent-style-name="Text_20_body">
      <style:text-properties fo:font-size="11pt" fo:font-weight="bold" fo:background-color="#ffff00" style:font-size-asian="11pt" style:font-weight-asian="bold" style:font-size-complex="11pt" style:font-weight-complex="bold"/>
    </style:style>
    <style:style style:name="P42" style:family="paragraph" style:parent-style-name="Text_20_body">
      <style:text-properties style:font-size-complex="11pt"/>
    </style:style>
    <style:style style:name="P43" style:family="paragraph" style:parent-style-name="Standard">
      <style:paragraph-properties style:line-height-at-least="0.423cm" fo:text-align="justify" style:justify-single-word="false"/>
    </style:style>
    <style:style style:name="P44"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45"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46"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47"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48"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49"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0"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51"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52"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3"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54"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55"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56" style:family="paragraph" style:parent-style-name="TxBr_5f_p10">
      <style:paragraph-properties fo:margin-left="0cm" fo:margin-right="0cm" style:line-height-at-least="0.423cm" fo:text-align="justify" style:justify-single-word="false" fo:text-indent="0.953cm" style:auto-text-indent="false"/>
    </style:style>
    <style:style style:name="P57"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58" style:family="paragraph" style:parent-style-name="TxBr_5f_c14">
      <style:paragraph-properties fo:margin-left="0cm" fo:margin-right="0cm" fo:text-align="justify" style:justify-single-word="false" fo:text-indent="0.501cm" style:auto-text-indent="false" fo:background-color="#ffffff">
        <style:background-image/>
      </style:paragraph-properties>
    </style:style>
    <style:style style:name="P59"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60"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1" style:family="paragraph" style:parent-style-name="Footnote" style:list-style-name="WW8Num7">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2" style:family="paragraph" style:parent-style-name="Footnote" style:list-style-name="WW8Num7">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transparent" style:font-size-asian="11pt" style:font-name-complex="Arial"/>
    </style:style>
    <style:style style:name="P63" style:family="paragraph" style:parent-style-name="TxBr_5f_p11" style:list-style-name="WW8Num17">
      <style:paragraph-properties style:line-height-at-least="0.423cm" fo:text-align="justify" style:justify-single-word="false"/>
    </style:style>
    <style:style style:name="P64" style:family="paragraph" style:parent-style-name="TxBr_5f_p11" style:list-style-name="WW8Num35">
      <style:paragraph-properties style:line-height-at-least="0.423cm">
        <style:tab-stops/>
      </style:paragraph-properties>
    </style:style>
    <style:style style:name="P65" style:family="paragraph" style:parent-style-name="TxBr_5f_p11" style:list-style-name="WW8Num35">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6"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7" style:family="paragraph" style:parent-style-name="TxBr_5f_t7" style:list-style-name="WW8Num28">
      <style:paragraph-properties fo:text-align="justify" style:justify-single-word="false">
        <style:tab-stops/>
      </style:paragraph-properties>
    </style:style>
    <style:style style:name="P68" style:family="paragraph" style:parent-style-name="TxBr_5f_t7" style:list-style-name="WW8Num28">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t7" style:list-style-name="WW8Num35">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1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9">
      <style:paragraph-properties fo:text-align="justify" style:justify-single-word="false">
        <style:tab-stops/>
      </style:paragraph-properties>
      <style:text-properties style:font-name="Arial" fo:font-size="11pt" fo:language="it" fo:country="IT" style:font-size-asian="11pt" style:font-name-complex="Arial"/>
    </style:style>
    <style:style style:name="P72"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73" style:family="paragraph" style:parent-style-name="TxBr_5f_c14" style:list-style-name="WW8Num9">
      <style:paragraph-properties fo:text-align="justify" style:justify-single-word="false">
        <style:tab-stops/>
      </style:paragraph-properties>
    </style:style>
    <style:style style:name="P74" style:family="paragraph" style:parent-style-name="TxBr_5f_c14" style:list-style-name="WW8Num21">
      <style:paragraph-properties fo:text-align="justify" style:justify-single-word="false">
        <style:tab-stops/>
      </style:paragraph-properties>
    </style:style>
    <style:style style:name="P75" style:family="paragraph" style:parent-style-name="TxBr_5f_c14" style:list-style-name="WW8Num17">
      <style:paragraph-properties fo:text-align="justify" style:justify-single-word="false"/>
    </style:style>
    <style:style style:name="P76" style:family="paragraph" style:parent-style-name="TxBr_5f_c14" style:list-style-name="WW8Num34">
      <style:paragraph-properties fo:text-align="justify" style:justify-single-word="false" fo:background-color="#ffffff">
        <style:tab-stops/>
        <style:background-image/>
      </style:paragraph-properties>
    </style:style>
    <style:style style:name="P77" style:family="paragraph" style:parent-style-name="TxBr_5f_c14" style:list-style-name="WW8Num17">
      <style:paragraph-properties fo:text-align="justify" style:justify-single-word="false" fo:background-color="#ffffff">
        <style:background-image/>
      </style:paragraph-properties>
      <style:text-properties style:font-name="Arial" fo:font-size="11pt" fo:language="it" fo:country="IT" style:font-size-asian="11pt" style:font-name-complex="Arial"/>
    </style:style>
    <style:style style:name="P78" style:family="paragraph" style:parent-style-name="TxBr_5f_c14" style:list-style-name="WW8Num17">
      <style:paragraph-properties fo:text-align="justify" style:justify-single-word="false" fo:background-color="#cccccc">
        <style:background-image/>
      </style:paragraph-properties>
      <style:text-properties style:font-name="Arial" fo:font-size="11pt" fo:language="it" fo:country="IT" fo:background-color="transparent" style:font-size-asian="11pt" style:font-name-complex="Arial"/>
    </style:style>
    <style:style style:name="P79"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10pt"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fo:font-style="italic" fo:background-color="#00ff00" style:font-size-asian="11pt" style:font-style-asian="italic" style:font-name-complex="Arial"/>
    </style:style>
    <style:style style:name="T21" style:family="text">
      <style:text-properties style:font-name="Arial" fo:font-size="11pt" fo:language="it" fo:country="IT" fo:font-style="italic" style:text-underline-style="solid" style:text-underline-width="auto" style:text-underline-color="font-color" fo:background-color="#00ff00" style:font-size-asian="11pt" style:font-style-asian="italic" style:font-name-complex="Arial"/>
    </style:style>
    <style:style style:name="T22" style:family="text">
      <style:text-properties style:font-name="Arial" fo:font-size="11pt" fo:language="it" fo:country="IT" style:font-name-asian="Arial" style:font-size-asian="11pt" style:font-name-complex="Arial"/>
    </style:style>
    <style:style style:name="T23" style:family="text">
      <style:text-properties style:font-name="Arial" fo:font-size="11pt" fo:language="it" fo:country="IT" style:font-name-asian="Arial" style:font-size-asian="11pt" style:font-name-complex="Arial" style:font-weight-complex="bold"/>
    </style:style>
    <style:style style:name="T24" style:family="text">
      <style:text-properties style:font-name="Arial" fo:font-size="11pt" fo:language="it" fo:country="IT" style:font-name-asian="Arial" style:font-size-asian="11pt" style:font-name-complex="Arial" style:font-size-complex="10pt"/>
    </style:style>
    <style:style style:name="T25" style:family="text">
      <style:text-properties style:font-name="Arial" fo:font-size="11pt" fo:language="it" fo:country="IT" style:text-underline-style="solid" style:text-underline-width="auto" style:text-underline-color="font-color" style:font-size-asian="11pt" style:font-name-complex="Arial"/>
    </style:style>
    <style:style style:name="T26"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7" style:family="text">
      <style:text-properties style:font-name="Arial" fo:font-size="11pt" fo:language="it" fo:country="IT" fo:background-color="#00ff00" style:font-size-asian="11pt" style:font-name-complex="Arial"/>
    </style:style>
    <style:style style:name="T28" style:family="text">
      <style:text-properties style:font-name="Arial" fo:font-size="11pt" fo:language="it" fo:country="IT" fo:background-color="#00ff00" style:font-size-asian="11pt" style:font-name-complex="Arial" style:font-size-complex="11pt"/>
    </style:style>
    <style:style style:name="T29" style:family="text">
      <style:text-properties style:font-name="Arial" fo:font-size="11pt" fo:language="it" fo:country="IT" fo:background-color="#00ff00" style:font-size-asian="11pt" style:font-name-complex="Arial" style:font-weight-complex="bold"/>
    </style:style>
    <style:style style:name="T30" style:family="text">
      <style:text-properties style:font-name="Arial" fo:font-size="11pt" fo:language="it" fo:country="IT" fo:background-color="#00ff00" style:font-name-asian="Arial" style:font-size-asian="11pt" style:font-name-complex="Arial"/>
    </style:style>
    <style:style style:name="T31" style:family="text">
      <style:text-properties style:font-name="Arial" fo:font-size="11pt" fo:language="it" fo:country="IT" fo:background-color="#00ff00" style:font-name-asian="Arial" style:font-size-asian="11pt" style:font-name-complex="Arial" style:font-weight-complex="bold"/>
    </style:style>
    <style:style style:name="T32" style:family="text">
      <style:text-properties style:font-name="Arial" fo:font-size="11pt" fo:language="it" fo:country="IT" fo:background-color="#ff00ff" style:font-size-asian="11pt" style:font-name-complex="Arial" style:font-weight-complex="bold"/>
    </style:style>
    <style:style style:name="T33" style:family="text">
      <style:text-properties style:font-name="Arial" fo:font-size="11pt" fo:font-style="italic" style:font-size-asian="11pt" style:font-style-asian="italic" style:font-name-complex="Arial"/>
    </style:style>
    <style:style style:name="T34" style:family="text">
      <style:text-properties fo:language="it" fo:country="IT" style:font-name-complex="Arial"/>
    </style:style>
    <style:style style:name="T35" style:family="text">
      <style:text-properties fo:language="it" fo:country="IT" style:font-name-complex="Arial" style:font-weight-complex="bold"/>
    </style:style>
    <style:style style:name="T36" style:family="text">
      <style:text-properties fo:language="it" fo:country="IT" fo:font-weight="bold" style:font-weight-asian="bold" style:font-weight-complex="bold"/>
    </style:style>
    <style:style style:name="T37" style:family="text">
      <style:text-properties style:font-weight-complex="bold"/>
    </style:style>
    <style:style style:name="T38" style:family="text">
      <style:text-properties fo:font-weight="bold" style:font-weight-asian="bold"/>
    </style:style>
    <style:style style:name="T39" style:family="text">
      <style:text-properties fo:font-weight="bold" style:font-weight-asian="bold" style:font-size-complex="10pt"/>
    </style:style>
    <style:style style:name="T40" style:family="text">
      <style:text-properties fo:color="#000000" style:font-name="Arial" fo:font-size="11pt" fo:language="it" fo:country="IT" fo:background-color="#00ff00" style:font-size-asian="11pt" style:font-name-complex="Arial" style:font-size-complex="10pt"/>
    </style:style>
    <style:style style:name="T41"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42" style:family="text">
      <style:text-properties fo:font-style="italic" fo:font-weight="bold" style:font-style-asian="italic" style:font-weight-asian="bold" style:font-style-complex="italic"/>
    </style:style>
    <style:style style:name="T43" style:family="text">
      <style:text-properties fo:font-style="italic" fo:font-weight="bold" style:font-name-asian="Arial" style:font-style-asian="italic" style:font-weight-asian="bold" style:font-style-complex="italic" style:font-weight-complex="normal"/>
    </style:style>
    <style:style style:name="T44" style:family="text">
      <style:text-properties fo:font-style="italic" fo:font-weight="bold" style:font-name-asian="Arial" style:font-style-asian="italic" style:font-weight-asian="bold" style:font-size-complex="11pt" style:font-style-complex="italic" style:font-weight-complex="normal"/>
    </style:style>
    <style:style style:name="T45"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6" style:family="text">
      <style:text-properties fo:font-style="italic" fo:font-weight="normal" style:font-name-asian="Arial" style:font-style-asian="italic" style:font-weight-asian="normal" style:font-style-complex="italic" style:font-weight-complex="normal"/>
    </style:style>
    <style:style style:name="T47" style:family="text">
      <style:text-properties fo:font-style="italic" fo:font-weight="normal" style:font-name-asian="Arial" style:font-style-asian="italic" style:font-weight-asian="normal" style:font-size-complex="11pt" style:font-style-complex="italic" style:font-weight-complex="normal"/>
    </style:style>
    <style:style style:name="T48"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9" style:family="text">
      <style:text-properties fo:background-color="transparent"/>
    </style:style>
    <style:style style:name="T50" style:family="text">
      <style:text-properties fo:font-style="normal" fo:font-weight="normal" style:font-name-asian="Arial" style:font-style-asian="normal" style:font-weight-asian="normal" style:font-size-complex="11pt" style:font-style-complex="normal" style:font-weight-complex="normal"/>
    </style:style>
    <style:style style:name="T51"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Cornice1" text:anchor-type="char" svg:x="0.305cm" svg:y="0.305cm" svg:width="2.353cm" svg:height="2.988cm" draw:z-index="1"><draw:text-box><text:p text:style-name="P40">Bollo</text:p><text:p text:style-name="P40">da </text:p><text:p text:style-name="P41"><text:span text:style-name="T1">€ </text:span>16,00</text:p><text:p text:style-name="P42"/><text:p text:style-name="P42"/><text:p text:style-name="P42"/><text:p text:style-name="Text_20_body"/></draw:text-box></draw:frame>AL SUAP DEL COMUNE DI</text:p>
      <text:p text:style-name="P45"><text:tab/><text:tab/>__________________________________ (BS)</text:p>
      <text:p text:style-name="P20"/>
      <text:p text:style-name="P46"/>
      <text:p text:style-name="P33"/>
      <text:p text:style-name="P34"/>
      <text:p text:style-name="P34"/>
      <text:p text:style-name="P34"/>
      <text:p text:style-name="P35">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30"/>
      <text:p text:style-name="P31"><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32"><text:span text:style-name="T17">Allegato tecnico n. 32 - </text:span><text:span text:style-name="T18">Lavorazioni meccaniche in genere e/o pulizia meccanica/asportazione di materiale effettuate su metalli e/o leghe metalliche.</text:span></text:p>
      <text:p text:style-name="P55"/>
      <text:p text:style-name="P28"><text:span text:style-name="T35">Il/La sottoscritto</text:span><text:span text:style-name="T34">/a ............…..…………………………………………………................................................. </text:span></text:p>
      <text:p text:style-name="P26">nato/a il .....…......... nel comune di .….....…………………………….……………................... (prov. di .....)</text:p>
      <text:p text:style-name="P26">residente nel comune di ....................………………………………………….................…...... (prov. di .....)</text:p>
      <text:p text:style-name="P26">via/n./frazione ...........……………………………………………………………................................……..... </text:p>
      <text:p text:style-name="P27"><text:span text:style-name="T34">nella sua qualità di:<text:tab/></text:span><text:span text:style-name="T35">□</text:span><text:span text:style-name="T36"> </text:span><text:span text:style-name="T34">titolare<text:tab/></text:span><text:span text:style-name="T35">□</text:span><text:span text:style-name="T36"> </text:span><text:span text:style-name="T34">rappresentante legale<text:tab/></text:span><text:span text:style-name="T35">□</text:span><text:span text:style-name="T36"> </text:span><text:span text:style-name="T34">altro ……………..……………………</text:span></text:p>
      <text:p text:style-name="P26">della ditta ......................................…………………………………………………..………………….………...</text:p>
      <text:p text:style-name="P29">codice fiscale ...............................………………... partita IVA ….………………………………………….…</text:p>
      <text:p text:style-name="P22">n. iscrizione registro imprese …………… della C.C.I.A. di ……………………..……. n. REA ……..………</text:p>
      <text:p text:style-name="P26">con sede legale nel comune di .......................………………….............……………….......... (prov. di .....)</text:p>
      <text:p text:style-name="P26">via/n./frazione ........…………………………………………....................................................................... </text:p>
      <text:p text:style-name="P26">tel. ………................... fax ………................... email ..............................…………………………………. </text:p>
      <text:p text:style-name="P26">Pec ………………………………………………………………………………………………………………….</text:p>
      <text:p text:style-name="P5">ed insediamento produttivo (barrare una delle due caselle ed inserire i dati dell’insediamento esclusivamente se non coincide con la sede legale): </text:p>
      <text:p text:style-name="P21"><text:span text:style-name="T4">□</text:span><text:span text:style-name="T1"> </text:span>coincidente con la sede legale <text:s text:c="24"/><text:span text:style-name="T37">□</text:span> non coincidente con la sede legale e localizzato nel</text:p>
      <text:p text:style-name="P23"><text:span text:style-name="T34">comune di ...............…………………………………………………........................................ (prov. </text:span><text:span text:style-name="T34">d</text:span><text:span text:style-name="T34">i .....)</text:span></text:p>
      <text:p text:style-name="P23"><text:span text:style-name="T34">v</text:span><text:span text:style-name="T34">ia/n./frazione ............................................……………………………………………………….................... </text:span></text:p>
      <text:p text:style-name="P24">tel. ………................... fax ………................... email .........................….....………………………………….</text:p>
      <text:p text:style-name="P25">DICHIARA</text:p>
      <text:p text:style-name="P50"><text:span text:style-name="T46">□</text:span><text:span text:style-name="T43"><text:tab/></text:span><text:span text:style-name="T42">di </text:span><text:span text:style-name="T42">non </text:span><text:span text:style-name="T42">avvalersi dell’Autorizzazione Unica Ambientale (AUA) ai sensi </text:span><text:span text:style-name="T42">dell'art. 7, comma 1,</text:span></text:p>
      <text:p text:style-name="P51"><text:span text:style-name="T38"><text:s text:c="5"/></text:span><text:span text:style-name="T38">del d.P.R. n. 59/2013</text:span></text:p>
      <text:p text:style-name="P52"><text:span text:style-name="T2">□<text:tab/></text:span><text:span text:style-name="T38">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49"><text:span text:style-name="T3">□<text:tab/></text:span><text:span text:style-name="T39">per la presente istanza di avvalersi dell’Autorizzazione Unica Ambientale (AUA) ai sensi del <text:tab/>d.P.R. n. 59/2013</text:span></text:p>
      <text:p text:style-name="P47">DOMANDA</text:p>
      <text:p text:style-name="P7"><text:span text:style-name="T7">di aderire all’autorizzazione generale e relativo/i allegato/i tecnico/i di cui all’oggetto per (</text:span><text:span text:style-name="T19">barrare una delle seguenti caselle</text:span><text:span text:style-name="T7">)</text:span></text:p>
      <text:p text:style-name="P13"><text:span text:style-name="T1">□ <text:s text:c="2"/></text:span>Installazione di un nuovo impianto/avvio di una nuova attività</text:p>
      <text:p text:style-name="P9"><text:span text:style-name="T1">□ <text:s text:c="2"/></text:span>Trasferimento di impianto/attività già autorizzato</text:p>
      <text:p text:style-name="P6"><text:span text:style-name="T23"><text:s text:c="6"/></text:span><text:span text:style-name="T10">dal<text:tab/><text:tab/></text:span><text:span text:style-name="T9">comune di ...............……………………………...............……................... (prov. di .....)</text:span></text:p>
      <text:p text:style-name="P15">via/n./frazione ................………………………………………………………....................</text:p>
      <text:p text:style-name="P6"><text:span text:style-name="T23"><text:s text:c="6"/></text:span><text:span text:style-name="T10">al<text:tab/><text:tab/></text:span><text:span text:style-name="T9">comune di ...............……………………………...............……................... (prov. di .....)</text:span></text:p>
      <text:p text:style-name="P15">via/n./frazione .......................…………………………………………………....................</text:p>
      <text:p text:style-name="P14"><text:soft-page-break/><text:span text:style-name="T23">□ <text:s text:c="3"/></text:span><text:span text:style-name="T10">Passaggio dalla procedura ordinaria alla procedura semplificata </text:span><text:span text:style-name="T26">senza progetto di adeguamento</text:span><text:span text:style-name="T10"> </text:span></text:p>
      <text:p text:style-name="P14"><text:span text:style-name="T23">□ <text:s text:c="3"/></text:span><text:span text:style-name="T10">Passaggio dalla procedura ordinaria alla procedura semplificata </text:span><text:span text:style-name="T26">con progetto di adeguamento</text:span></text:p>
      <text:p text:style-name="P12"><text:span text:style-name="T23">□ <text:s text:c="2"/></text:span><text:span text:style-name="T10">Passaggio da attività ad inquinamento scarsamente rilevante ai sensi dell’art. 272 comma 1 del d.lgs. n. 152/2006 alla procedura semplificata</text:span></text:p>
      <text:p text:style-name="P1">A tal fine,</text:p>
      <text:list xml:id="list6132604785222758308" text:style-name="WW8Num18">
        <text:list-item>
          <text:list>
            <text:list-item>
              <text:p text:style-name="P70">consapevole delle sanzioni penali, nel caso di dichiarazioni non veritiere, di formazione o uso di atti falsi, richiamate dall’art. 76 del d.P.R. n. 445 del 28/12/2000,</text:p>
            </text:list-item>
            <text:list-item>
              <text:p text:style-name="P70">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2">DICHIARA</text:p>
      <text:list xml:id="list1584782361867347792" text:style-name="WW8Num9">
        <text:list-item>
          <text:list>
            <text:list-item>
              <text:p text:style-name="P71">che i dati e le qualità di cui sopra sono veritieri;</text:p>
            </text:list-item>
            <text:list-item>
              <text:p text:style-name="P71">di essere, nella qualità sopra dichiarata, gestore o rappresentante del gestore dell’impianto/attività di cui alla presente domanda, avente i poteri decisionali di cui all’art. 268, comma 1, lett. n) del d.lgs. n. 152/2006;</text:p>
            </text:list-item>
            <text:list-item>
              <text:p text:style-name="P73"><text:span text:style-name="T22"><text:s/></text:span><text:span text:style-name="T7">(</text:span><text:span text:style-name="T25">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4"><text:span text:style-name="T24">…………………………………………………………………………………………………………………………………………………………………………………………………………………………………………………………………………………………………………………………………………………………</text:span><text:span text:style-name="T8">..…</text:span><text:span text:style-name="T7">;</text:span></text:p>
      <text:list xml:id="list7242860198325221018" text:style-name="WW8Num34">
        <text:list-item>
          <text:list>
            <text:list-item>
              <text:p text:style-name="P76"><text:span text:style-name="T7">(</text:span><text:span text:style-name="T25">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58"><text:span text:style-name="T7">rilasciata/e da</text:span><text:span text:style-name="T8"> Provincia/Regione con atto n. …………… del …………………</text:span></text:p>
      <text:list xml:id="list5206723477478358866" text:style-name="WW8Num17">
        <text:list-item>
          <text:list>
            <text:list-item>
              <text:p text:style-name="P77">che all’interno dello stabilimento non vengono svolte attività in regime di autorizzazione ordinaria (tranne il caso in cui la presente domanda riguardi esclusivamente l’attività di saldatura);</text:p>
            </text:list-item>
            <text:list-item>
              <text:p text:style-name="P78"><text:span text:style-name="T37">con riferimento all</text:span><text:span text:style-name="T37">'Allegato tecnico n. 32</text:span><text:span text:style-name="T37"> Parte A,</text:span><text:span text:style-name="T42"> esclusivamente per impianti nuovi, per i quali non è ovviamente possibile avere misure di concentrazione preventive di polveri/nebbie oleose in ambiente di lavoro, </text:span><text:span text:style-name="T37">di avere inserito nella Relazione Tecnica Semplificata relativa alla Parte A, paragrafo “Verifica della condizione relativa alle emissioni diffuse”, nella tabella “Flusso di massa emissione diffusa in g/h”, nel parametro C (concentrazione di polveri/nebbie oleose), un valore </text:span><text:span text:style-name="T42">stimato di progetto</text:span><text:span text:style-name="T37"> e di impegnarsi a trasmettere apposita comunicazione di modifica entro 60 giorni dalla messa a regime, <text:s/>come specificato nella circolare della Regione Lombardia n. 15030 del 20/07/2012, con allegata la RTS in cui per il sopraindicato parametro C sia inserito il valore di concentrazione misurato.</text:span></text:p>
            </text:list-item>
            <text:list-item>
              <text:p text:style-name="P75"><text:span text:style-name="T27">di prendere atto di quanto stabilito al paragrafo “Soglia massima”, nella parte “A) Lavorazioni meccaniche dei metalli con consumo complessivo di olio (come tale o come frazione oleosa delle emulsioni) uguale o superiore a 500 kg/anno”, al termine della sezione “</text:span><text:span text:style-name="T28">A) Emissioni aspirate e convogliate all’esterno”,</text:span><text:span text:style-name="T27"> che la “Soglia massima” non è prevista per parte A) dell’Allegato tecnico n. 32;</text:span></text:p>
            </text:list-item>
            <text:list-item>
              <text:p text:style-name="P63"><text:span text:style-name="T27">prendendo atto di quanto stabilito al paragrafo “Soglia massima”, <text:s/>nella parte “B) Attività di pulizia meccanica/asportazione di materiale effettuate su metalli e/o leghe metallliche”, al termine della sezione “</text:span><text:span text:style-name="T29">Schede impianti di abbattimento”, </text:span><text:span text:style-name="T27">relativamente all’esonero dai controlli analitici (resta obbligatoria la comunicazione di messa in esercizio), che l’attività relativa alla parte B) dell’Allegato tecnico n. 32 viene svolta con una quantità di materie prime:</text:span></text:p>
            </text:list-item>
          </text:list>
        </text:list-item>
      </text:list>
      <text:p text:style-name="P16"><text:span text:style-name="T31">□</text:span><text:span text:style-name="T16"> <text:s text:c="2"/></text:span><text:span text:style-name="T40">inferiore </text:span><text:span text:style-name="T27">alla “soglia massima” di 200 kg/anno <text:s text:c="34"/></text:span></text:p>
      <text:p text:style-name="P16"><text:span text:style-name="T31">□</text:span><text:span text:style-name="T30"> <text:s text:c="2"/></text:span><text:span text:style-name="T29">pari o superiore</text:span><text:span text:style-name="T15"> </text:span><text:span text:style-name="T27">alla “soglia massima” di 200 kg/anno</text:span></text:p>
      <text:p text:style-name="P18"><text:span text:style-name="T20">(</text:span><text:span text:style-name="T21">barrare una delle due caselle esclusivamente nel caso venga presentata domanda di adesione per attività previste nella parte B</text:span><text:span text:style-name="T20">); </text:span></text:p>
      <text:p text:style-name="P19">in caso di due o più attività in deroga la dichiarazione di cui sopra deve essere resa per ciascuna delle attività per le quali si richiede l’autorizzazione);</text:p>
      <text:list xml:id="list4683528936950464739" text:style-name="WW8Num21">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oft-page-break/><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48">SI IMPEGNA</text:p>
      <text:list xml:id="list1895437501306221137" text:style-name="WW8Num28">
        <text:list-item>
          <text:list>
            <text:list-item>
              <text:p text:style-name="P67"><text:span text:style-name="T10">a rispettare le prescrizioni contenute nell’Autorizzazione generale sopra citata e nello/negli specifico/i Allegato/i tecnico/i <text:s/></text:span><text:span text:style-name="T32">n. 32</text:span><text:span text:style-name="T10"> corrispondente/i alla/alle</text:span><text:span text:style-name="T7"> attività in deroga di cui in oggetto, che costituiscono parte integrante l’Autorizzazione stessa;</text:span></text:p>
            </text:list-item>
            <text:list-item>
              <text:p text:style-name="P68">a comunicare alla Provincia, al Comune e all’ARPA eventuali variazioni della sede legale, ragione sociale, cessione d’azienda, disattivazione dell’impianto/attività, modifiche di impianto/attività.</text:p>
            </text:list-item>
          </text:list>
        </text:list-item>
      </text:list>
      <text:p text:style-name="P54">COMUNICA</text:p>
      <text:list xml:id="list4345801285296455092" text:style-name="WW8Num35">
        <text:list-item>
          <text:list>
            <text:list-item>
              <text:p text:style-name="P69">che le coordinate Gauss-Boaga identificative dell’ubicazione dell’insediamento produttivo sono le seguenti: <text:tab/>latitudine ___________ <text:tab/>longitudine ___________</text:p>
            </text:list-item>
          </text:list>
        </text:list-item>
      </text:list>
      <text:p text:style-name="P3">CHIEDE</text:p>
      <text:list xml:id="list32577371" text:continue-numbering="true" text:style-name="WW8Num35">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16"><text:span text:style-name="T23">□</text:span><text:span text:style-name="T22"> </text:span><text:span text:style-name="T7">alla sede legale <text:s text:c="20"/></text:span></text:p>
      <text:p text:style-name="P16"><text:span text:style-name="T23">□</text:span><text:span text:style-name="T22"> </text:span><text:span text:style-name="T7">allo stabilimento <text:s text:c="27"/></text:span></text:p>
      <text:p text:style-name="P17"><text:span text:style-name="T23">□</text:span><text:span text:style-name="T22"> </text:span><text:span text:style-name="T7">altro c/o ……………………………………………………………………………………………………. </text:span></text:p>
      <text:p text:style-name="P57">nel comune di ………………………………......................………………………........... (prov. di .....) <text:s text:c="3"/></text:p>
      <text:p text:style-name="P57">via/n./frazione ........…………….......................................………………………………….................. </text:p>
      <text:p text:style-name="P56"><text:span text:style-name="T7">tel. ………................... fax </text:span><text:span text:style-name="T5">………...................</text:span><text:span text:style-name="T7"> email ................................. </text:span></text:p>
      <text:list xml:id="list32575866" text:continue-numbering="true" text:style-name="WW8Num35">
        <text:list-item>
          <text:list>
            <text:list-item>
              <text:p text:style-name="P65">che per informazioni relative alla pratica venga contattato:</text:p>
            </text:list-item>
          </text:list>
        </text:list-item>
      </text:list>
      <text:p text:style-name="P8"><text:tab/>sig. …………………………………………………….. qualifica ………………..…………………………</text:p>
      <text:p text:style-name="P10"><text:tab/>tel. ………................... fax ………................... cell. ………................... email .............….……….....</text:p>
      <text:p text:style-name="P2">DICHIARA</text:p>
      <text:p text:style-name="P43"><text:span text:style-name="T33">di avere preso visione dell’informativa sulla privacy pubblicata sul sito della Provincia di Brescia, fornita ai sensi dell’art. 13 <text:s/>del d</text:span><text:span text:style-name="T41">.lgs. n. 196/2003 – Codice in materia di protezione dei dati personali – e di aver avuta integrale conoscenza dei dati ivi contenuti, con particolare riferimento ai diritti dell’interessato.</text:span></text:p>
      <text:p text:style-name="P11">Distinti saluti.</text:p>
      <text:p text:style-name="P11"/>
      <text:p text:style-name="P11"><draw:line text:anchor-type="char" draw:z-index="0" draw:style-name="gr1" draw:text-style-name="P79" svg:x1="7.033cm" svg:y1="0.377cm" svg:x2="16.558cm" svg:y2="0.377cm"><text:p/></draw:line>Data ……………………........ <text:s text:c="45"/></text:p>
      <text:p text:style-name="P36"><text:tab/> <text:s text:c="10"/>(Timbro della Ditta e firma del gestore) </text:p>
      <text:p text:style-name="P38"/>
      <text:p text:style-name="P38">Allegati:</text:p>
      <text:p text:style-name="P37"><text:span text:style-name="T48">□</text:span><text:span text:style-name="T45"><text:tab/></text:span><text:span text:style-name="T51">Relazione Tecnica Semplificata conforme al modello contenuto nel relativo allegato tecnico.</text:span></text:p>
      <text:p text:style-name="P39"><text:span text:style-name="T47">□</text:span><text:span text:style-name="T44"><text:tab/></text:span>Planimetria dell’insediamento indicante i punti di emissione e la disposizione di massima dei <text:tab/>macchinari/impianti ad essi collegati.</text:p>
      <text:p text:style-name="P44"><text:span text:style-name="T47">□</text:span><text:span text:style-name="T44"><text:tab/></text:span><text:span text:style-name="T50">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44"><text:span text:style-name="T47">□</text:span><text:span text:style-name="T44"><text:tab/></text:span>Fotocopia documento di identità del gestore.</text:p>
      <text:p text:style-name="P44"><text:span text:style-name="T47">□</text:span><text:span text:style-name="T44"><text:tab/></text:span><text:span text:style-name="T50">Progetto di adeguamento (se previsto).</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Testo_20_normale" style:display-name="Testo normale" style:family="paragraph" style:parent-style-name="Standard">
      <style:text-properties style:font-name="Arial" style:font-name-complex="Arial" style:font-size-complex="10pt"/>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tyle="normal" fo:font-weight="normal" style:font-style-asian="normal" style:font-weight-asian="normal" style:font-name-complex="Times New Roman"/>
    </style:style>
    <style:style style:name="WW8Num3z1" style:family="text">
      <style:text-properties style:font-name="Arial" fo:font-size="11pt" fo:language="it" fo:country="IT" fo:background-color="#ffff00" style:font-size-asian="11pt" style:font-name-complex="Aria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Arial" fo:font-size="10pt" style:font-size-asian="10pt" style:font-name-complex="Arial"/>
    </style:style>
    <style:style style:name="WW8Num4z2" style:family="text">
      <style:text-properties style:font-name="Arial" fo:font-size="10pt" fo:font-style="normal" fo:font-weight="normal" style:font-size-asian="10pt" style:font-style-asian="normal" style:font-weight-asian="normal" style:font-name-complex="Arial"/>
    </style:style>
    <style:style style:name="WW8Num5z0" style:family="text">
      <style:text-properties style:font-name="Wingdings" fo:font-weight="bold" style:font-weight-asian="bold" style:font-name-complex="Wingdings"/>
    </style:style>
    <style:style style:name="WW8Num5z1" style:family="text">
      <style:text-properties fo:color="#000000" style:font-name="Symbol" fo:font-size="10pt" fo:font-weight="bold" style:font-size-asian="10pt" style:font-weight-asian="bold" style:font-name-complex="Symbol" style:font-size-complex="10pt"/>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Arial" fo:font-size="11pt" fo:language="it" fo:country="IT" fo:font-style="normal" fo:font-weight="normal" fo:background-color="#ffff00" style:font-size-asian="11pt" style:font-style-asian="normal" style:font-weight-asian="normal" style:font-name-complex="Times New Roman"/>
    </style:style>
    <style:style style:name="WW8Num7z1" style:family="text">
      <style:text-properties fo:font-size="11pt" fo:font-style="normal" fo:font-weight="normal" style:font-size-asian="11pt" style:font-style-asian="normal" style:font-weight-asian="norma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Times New Roman"/>
    </style:style>
    <style:style style:name="WW8Num8z3" style:family="text">
      <style:text-properties style:font-name="Symbol" style:font-name-complex="Times New Roman"/>
    </style:style>
    <style:style style:name="WW8Num9z0" style:family="text">
      <style:text-properties style:font-name="Wingdings" fo:font-size="11pt" fo:language="it" fo:country="IT" style:font-size-asian="11pt" style:font-name-complex="Wingdings" style:font-size-complex="10pt"/>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fo:font-size="10pt" fo:font-style="normal" fo:font-weight="bold" style:font-size-asian="10pt"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weight="bold" style:font-weight-asian="bold"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Aria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fo:font-size="10pt" style:font-size-asian="10pt" style:font-name-complex="Wingdings"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fo:font-size="11pt" style:font-size-asian="11pt" style:font-name-complex="Arial"/>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weight="bold" style:font-weight-asian="bold" style:font-name-complex="Wingdings"/>
    </style:style>
    <style:style style:name="WW8Num17z1" style:family="text">
      <style:text-properties style:font-name="Wingdings" fo:font-size="11pt" fo:language="it" fo:country="IT" fo:background-color="#00ff00" style:font-size-asian="11pt"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Wingdings" fo:font-weight="bold" style:font-weight-asian="bold" style:font-name-complex="Wingdings"/>
    </style:style>
    <style:style style:name="WW8Num18z1"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Arial" fo:font-weight="normal" style:font-weight-asian="normal"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fo:font-weight="bold" style:font-weight-asian="bold" style:font-name-complex="Wingdings"/>
    </style:style>
    <style:style style:name="WW8Num21z1" style:family="text">
      <style:text-properties style:font-name="Wingdings" fo:font-size="11pt" fo:language="it" fo:country="IT" style:font-size-asian="11pt" style:font-name-complex="Wingdings" style:font-size-complex="9pt"/>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fo:font-size="8pt" style:font-size-asian="8pt"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fo:font-weight="normal" style:font-name-asian="Times New Roman" style:font-weight-asian="normal"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Wingdings" fo:font-size="8pt" style:font-size-asian="8pt" style:font-name-complex="Wingdings"/>
    </style:style>
    <style:style style:name="WW8Num25z1" style:family="text">
      <style:text-properties style:font-name="Wingdings" style:font-name-complex="Wingdings"/>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weight="bold" style:font-weight-asian="bold" style:font-name-complex="Wingdings"/>
    </style:style>
    <style:style style:name="WW8Num28z1" style:family="text">
      <style:text-properties style:font-name="Wingdings" fo:font-size="11pt" fo:language="it" fo:country="IT" style:font-size-asian="11pt"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style:font-name="Wingdings" fo:font-size="8pt" style:font-size-asian="8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font-style="italic" style:font-style-asian="italic"/>
    </style:style>
    <style:style style:name="WW8Num30z1" style:family="text">
      <style:text-properties style:font-name="Arial" fo:font-size="10pt" style:font-size-asian="10pt" style:font-name-complex="Arial"/>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weight="bold" style:font-weight-asian="bold" style:font-name-complex="Wingdings"/>
    </style:style>
    <style:style style:name="WW8Num33z1" style:family="text">
      <style:text-properties style:font-name="Wingdings" fo:font-size="10pt" fo:font-weight="bold" style:font-size-asian="10pt" style:font-weight-asian="bold" style:font-name-complex="Wingdings" style:font-size-complex="10pt"/>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weight="bold" style:font-weight-asian="bold" style:font-name-complex="Wingdings"/>
    </style:style>
    <style:style style:name="WW8Num35z1" style:family="text">
      <style:text-properties style:font-name="Wingdings" fo:font-size="11pt" fo:language="it" fo:country="IT" style:font-size-asian="11pt" style:font-name-complex="Wingdings"/>
    </style:style>
    <style:style style:name="WW8Num35z3" style:family="text">
      <style:text-properties style:font-name="Symbol" style:font-name-complex="Symbol"/>
    </style:style>
    <style:style style:name="WW8Num35z4" style:family="text">
      <style:text-properties style:font-name="Courier New" style:font-name-complex="Courier New"/>
    </style:style>
    <style:style style:name="WW8Num36z0" style:family="text">
      <style:text-properties style:font-name="Wingdings" fo:font-size="8pt" style:font-size-asian="8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font-style="italic" style:font-style-asian="italic"/>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2" style:family="text"/>
    <style:style style:name="WW8Num37z1" style:family="text">
      <style:text-properties style:font-name="Courier New" style:font-name-complex="Courier New"/>
    </style:style>
    <style:style style:name="WW8Num36z4" style:family="text">
      <style:text-properties style:font-name="Courier New" style:font-name-complex="Courier New"/>
    </style:style>
    <style:style style:name="WW8Num34z2" style:family="text">
      <style:text-properties style:font-name="Wingdings" style:font-name-complex="Wingdings"/>
    </style:style>
    <style:style style:name="WW8Num34z1" style:family="text">
      <style:text-properties style:font-name="Wingdings" fo:font-size="10pt" fo:font-weight="bold" style:font-size-asian="10pt" style:font-weight-asian="bold" style:font-name-complex="Wingdings" style:font-size-complex="10pt"/>
    </style:style>
    <style:style style:name="WW8Num32z1" style:family="text">
      <style:text-properties style:font-name="Courier New" style:font-name-complex="Courier New"/>
    </style:style>
    <style:style style:name="WW8Num31z8" style:family="text"/>
    <style:style style:name="WW8Num31z7" style:family="text"/>
    <style:style style:name="WW8Num31z6" style:family="text"/>
    <style:style style:name="WW8Num31z5" style:family="text"/>
    <style:style style:name="WW8Num31z4" style:family="text"/>
    <style:style style:name="WW8Num36z8" style:family="text"/>
    <style:style style:name="WW8Num36z7" style:family="text"/>
    <style:style style:name="WW8Num36z6" style:family="text"/>
    <style:style style:name="WW8Num36z5" style:family="text"/>
    <style:style style:name="WW8Num32z2" style:family="text">
      <style:text-properties style:font-name="Wingdings" style:font-name-complex="Wingdings"/>
    </style:style>
    <style:style style:name="WW8Num28z2" style:family="text">
      <style:text-properties style:font-name="Wingdings" style:font-name-complex="Wingdings"/>
    </style:style>
    <style:style style:name="WW8Num27z4" style:family="text">
      <style:text-properties style:font-name="Courier New" style:font-name-complex="Courier New"/>
    </style:style>
    <style:style style:name="WW8Num21z2" style:family="text">
      <style:text-properties style:font-name="Wingdings" style:font-name-complex="Wingdings"/>
    </style:style>
    <style:style style:name="WW8Num20z4" style:family="text">
      <style:text-properties style:font-name="Courier New" style:font-name-complex="Courier New"/>
    </style:style>
    <style:style style:name="WW8Num16z4" style:family="text">
      <style:text-properties style:font-name="Courier New" style:font-name-complex="Courier New"/>
    </style:style>
    <style:style style:name="WW8Num15z8" style:family="text"/>
    <style:style style:name="WW8Num15z7" style:family="text"/>
    <style:style style:name="WW8Num15z6" style:family="text"/>
    <style:style style:name="WW8Num15z5" style:family="text"/>
    <style:style style:name="WW8Num12z4" style:family="text">
      <style:text-properties style:font-name="Courier New" style:font-name-complex="Courier New"/>
    </style:style>
    <style:style style:name="WW8Num11z2" style:family="text">
      <style:text-properties style:font-name="Wingdings" style:font-name-complex="Wingdings"/>
    </style:style>
    <style:style style:name="WW8Num9z8" style:family="text"/>
    <style:style style:name="WW8Num9z7" style:family="text"/>
    <style:style style:name="WW8Num9z6" style:family="text"/>
    <style:style style:name="WW8Num9z5" style:family="text"/>
    <style:style style:name="WW8Num8z4" style:family="text">
      <style:text-properties style:font-name="Courier New" style:font-name-complex="Courier New"/>
    </style:style>
    <style:style style:name="WW8Num35z8" style:family="text"/>
    <style:style style:name="WW8Num35z7" style:family="text"/>
    <style:style style:name="WW8Num35z6" style:family="text"/>
    <style:style style:name="WW8Num35z5" style:family="text"/>
    <style:style style:name="WW8Num35z2" style:family="text"/>
    <style:style style:name="WW8Num31z2" style:family="text">
      <style:text-properties style:font-name="Wingdings" style:font-name-complex="Wingdings"/>
    </style:style>
    <style:style style:name="WW8Num29z8" style:family="text"/>
    <style:style style:name="WW8Num29z7" style:family="text"/>
    <style:style style:name="WW8Num29z6" style:family="text"/>
    <style:style style:name="WW8Num29z5" style:family="text"/>
    <style:style style:name="WW8Num29z4" style:family="text"/>
    <style:style style:name="WW8Num26z2" style:family="text">
      <style:text-properties style:font-name="Wingdings" style:font-name-complex="Wingdings"/>
    </style:style>
    <style:style style:name="WW8Num24z4" style:family="text">
      <style:text-properties style:font-name="Courier New" style:font-name-complex="Courier New"/>
    </style:style>
    <style:style style:name="WW8Num20z2" style:family="text">
      <style:text-properties style:font-name="Wingdings" style:font-name-complex="Wingdings"/>
    </style:style>
    <style:style style:name="WW8Num18z8" style:family="text"/>
    <style:style style:name="WW8Num18z7" style:family="text"/>
    <style:style style:name="WW8Num18z6" style:family="text"/>
    <style:style style:name="WW8Num18z5" style:family="text"/>
    <style:style style:name="WW8Num18z2" style:family="text"/>
    <style:style style:name="WW8Num17z8" style:family="text"/>
    <style:style style:name="WW8Num17z7" style:family="text"/>
    <style:style style:name="WW8Num17z6" style:family="text"/>
    <style:style style:name="WW8Num17z5" style:family="text"/>
    <style:style style:name="WW8Num16z3" style:family="text">
      <style:text-properties style:font-name="Symbol" style:font-name-complex="Symbol"/>
    </style:style>
    <style:style style:name="WW8Num16z2" style:family="text">
      <style:text-properties style:font-name="Wingdings" style:font-name-complex="Wingdings"/>
    </style:style>
    <style:style style:name="WW8Num16z1" style:family="text">
      <style:text-properties style:font-name="Courier New" style:font-name-complex="Courier New"/>
    </style:style>
    <style:style style:name="WW8Num14z4" style:family="text">
      <style:text-properties style:font-name="Courier New" style:font-name-complex="Courier New"/>
    </style:style>
    <style:style style:name="WW8Num9z2" style:family="text">
      <style:text-properties style:font-name="Wingdings" style:font-name-complex="Times New Roman"/>
    </style:style>
    <style:style style:name="WW8Num9z1" style:family="text">
      <style:text-properties style:font-name="Courier New" style:font-name-complex="Courier New"/>
    </style:style>
    <style:style style:name="WW8Num6z4" style:family="text">
      <style:text-properties style:font-name="Courier New" style:font-name-complex="Courier New"/>
    </style:style>
    <style:style style:name="WW8Num6z2" style:family="text">
      <style:text-properties style:font-name="Wingdings" style:font-name-complex="Wingdings"/>
    </style:style>
    <style:style style:name="WW8Num4z4" style:family="text">
      <style:text-properties style:font-name="Courier New" style:font-name-complex="Courier New"/>
    </style:style>
    <style:style style:name="WW8Num4z3" style:family="text">
      <style:text-properties style:font-name="Symbol" style:font-name-complex="Symbol"/>
    </style:style>
    <style:style style:name="WW8Num4z1" style:family="text">
      <style:text-properties style:font-name="Wingdings" fo:font-size="11pt" fo:language="it" fo:country="IT" fo:background-color="#00ff00" style:font-size-asian="11pt"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cm" fo:margin-left="2.505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4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4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4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4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4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cm" fo:margin-left="2.505cm"/>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30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3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5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5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7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33:00</meta:creation-date>
    <dc:date>2013-12-12T12:44:00.52</dc:date>
    <meta:print-date>2012-01-27T13:53:00</meta:print-date>
    <meta:editing-cycles>10</meta:editing-cycles>
    <meta:editing-duration>PT1M16S</meta:editing-duration>
    <meta:generator>OpenOffice/4.0.1$Win32 OpenOffice.org_project/401m5$Build-9714</meta:generator>
    <meta:document-statistic meta:table-count="0" meta:image-count="0" meta:object-count="0" meta:page-count="3" meta:paragraph-count="89" meta:word-count="1356" meta:character-count="10972"/>
    <dc:creator>Vito Lancellotti</dc:creator>
  </office:meta>
</office:document-meta>
</file>